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graven van grond ten behoeve van het bouwen van een kelder, ter hoogte van Vaalmuiden 23 1046BV Amsterdam, [STN02A01991] Sloten (N.H.) A 1991 - AGV - WN2023-0056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graven van grond ten behoeve van het bouwen van een kelder, ter hoogte van Vaalmuiden 23 1046BV Amsterdam, [STN02A01991] Sloten (N.H.) A 1991 .</text:p>
            <text:p text:style-name="common-al">Deze vergunning is verzonden op 02-11-2023.</text:p>
            <text:p text:style-name="common-al">
            <text:span text:style-name="nadrukvet">Inzien van de stukken</text:span>
          </text:p>
            <text:p text:style-name="common-al">Als u de bijlagen wilt inzien, kan dat. U kunt daarvoor een e-mail sturen naar ondersteuningvth@waternet.nl. Vermeld dan uw zaaknummer WN2023-0056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0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0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0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677</meta:user-defined>
    <meta:user-defined meta:name="DCTERMS.abstract">Watervergunning, Stichting Waternet, Vaalmuide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ontgraven van grond ten behoeve van het bouwen van een kelder, ter hoogte van Vaalmuiden 23 1046BV Amsterdam, [STN02A01991] Sloten (N.H.) A 1991 - AGV - WN2023-005677</meta:user-defined>
    <meta:user-defined meta:name="DCTERMS.W3CDTF/DCTERMS.available">2023-11-06</meta:user-defined>
    <meta:user-defined meta:name="DCTERMS.W3CDTF/OVERHEIDop.jaargang">2023</meta:user-defined>
    <meta:user-defined meta:name="OVERHEIDop.publicationIssue">13607</meta:user-defined>
    <meta:user-defined meta:name="OVERHEIDop.WsbID/DC.identifier">wsb-2023-13607</meta:user-defined>
    <meta:user-defined meta:name="OVERHEIDop.versieInformatie"/>
  </office:meta>
</office:document-meta>
</file>