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Westerveen 32 in Nieuwleus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gebruik maken van waterstaatswerk primaire watergang DV.30.136 inclusief beschermingszone, door de aanleg van een dam met duiker, nabij Westerveen 32 in Nieuwleusen (<text:span text:style-name="nadrukcur">dossiernummer Z/23/056805; verzenddatum 2 november 2023</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3605</text:span><text:line-break/><text:date style:data-style-name="dag" text:fixed="true" text:date-value="2023-11-06"/><text:line-break/><text:date style:data-style-name="jaar" text:fixed="true" text:date-value="2023-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605</text:span><text:date style:data-style-name="nicedate" text:fixed="true" text:date-value="2023-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605</text:span><text:date style:data-style-name="nicedate" text:fixed="true" text:date-value="2023-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Westerveen 32 in Nieuwleusen</meta:user-defined>
    <meta:user-defined meta:name="DCTERMS.W3CDTF/DCTERMS.available">2023-11-06</meta:user-defined>
    <meta:user-defined meta:name="DCTERMS.W3CDTF/OVERHEIDop.jaargang">2023</meta:user-defined>
    <meta:user-defined meta:name="OVERHEIDop.publicationIssue">13605</meta:user-defined>
    <meta:user-defined meta:name="OVERHEIDop.WsbID/DC.identifier">wsb-2023-13605</meta:user-defined>
    <meta:user-defined meta:name="OVERHEIDop.versieInformatie"/>
  </office:meta>
</office:document-meta>
</file>