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aanleg van een waterstofvulpunt bij het tankstation op de locatie bij Europabaan 1 in Woerden (code HDSR2351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leg van een waterstofvulpunt bij het tankstation op de locatie bij Europabaan 1 in Woerden.Dit besluit is verzonden op 2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5107</meta:user-defined>
    <meta:user-defined meta:name="DCTERMS.abstract">Verleende watervergunning voor het aanpassen van de waterhuishouding in het kader van de aanleg van een waterstofvulpunt bij het tankstation op de locatie bij Europabaan 1 in Woerden</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de aanleg van een waterstofvulpunt bij het tankstation op de locatie bij Europabaan 1 in Woerden (code HDSR235107)</meta:user-defined>
    <meta:user-defined meta:name="OVERHEIDop.datumEindeReactietermijn">2023-12-14</meta:user-defined>
    <meta:user-defined meta:name="OVERHEIDop.TilID/OVERHEIDop.terinzageleggingOP">til-2023-18925</meta:user-defined>
    <meta:user-defined meta:name="DCTERMS.W3CDTF/DCTERMS.available">2023-11-06</meta:user-defined>
    <meta:user-defined meta:name="DCTERMS.W3CDTF/OVERHEIDop.jaargang">2023</meta:user-defined>
    <meta:user-defined meta:name="OVERHEIDop.publicationIssue">13604</meta:user-defined>
    <meta:user-defined meta:name="OVERHEIDop.WsbID/DC.identifier">wsb-2023-13604</meta:user-defined>
    <meta:user-defined meta:name="OVERHEIDop.versieInformatie"/>
  </office:meta>
</office:document-meta>
</file>