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9990000003602 verleende vergunning voor het in open ontgraving leggen van een kabel parallel aan de regionale waterkering bij Geesterweg 10b in Akerslo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2-11-2023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3603</text:span><text:line-break/><text:date style:data-style-name="dag" text:fixed="true" text:date-value="2023-11-06"/><text:line-break/><text:date style:data-style-name="jaar" text:fixed="true" text:date-value="2023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3603</text:span><text:date style:data-style-name="nicedate" text:fixed="true" text:date-value="2023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3603</text:span><text:date style:data-style-name="nicedate" text:fixed="true" text:date-value="2023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5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31013429</meta:user-defined>
    <meta:user-defined meta:name="DCTERMS.abstract">het in open ontgraving leggen van een kabel parallel aan de regionale waterkering bij Geesterweg 10b in Akersloo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99990000003602 verleende vergunning voor het in open ontgraving leggen van een kabel parallel aan de regionale waterkering bij Geesterweg 10b in Akersloot</meta:user-defined>
    <meta:user-defined meta:name="DCTERMS.W3CDTF/DCTERMS.available">2023-11-06</meta:user-defined>
    <meta:user-defined meta:name="DCTERMS.W3CDTF/OVERHEIDop.jaargang">2023</meta:user-defined>
    <meta:user-defined meta:name="OVERHEIDop.publicationIssue">13603</meta:user-defined>
    <meta:user-defined meta:name="OVERHEIDop.WsbID/DC.identifier">wsb-2023-13603</meta:user-defined>
    <meta:user-defined meta:name="OVERHEIDop.versieInformatie"/>
  </office:meta>
</office:document-meta>
</file>