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036 het dempen van overig oppervlaktewater en het aanleggen van een dam met duiker tegenover Omloop 25 achter Reijerskoop 321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3308 m² overig oppervlaktewater; </text:p>
            <text:p text:style-name="common-al">b. Het aanleggen van een dam met duiker (10 m lang, Ø 1000 mm), in een overige watergang met een breedte van 15 m. Bovenstaand in de Gouwe polder peilvak WW-28A.tegenover Omloop 25 achter Reijerskoop 321 te Boskoop.</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1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0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0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036 het dempen van overig oppervlaktewater en het aanleggen van een dam met duiker tegenover Omloop 25 achter Reijerskoop 321 te Boskoop.</meta:user-defined>
    <meta:user-defined meta:name="OVERHEIDop.datumEindeReactietermijn">2023-12-11</meta:user-defined>
    <meta:user-defined meta:name="OVERHEIDop.TilID/OVERHEIDop.terinzageleggingOP">til-2023-18918</meta:user-defined>
    <meta:user-defined meta:name="DCTERMS.W3CDTF/DCTERMS.available">2023-11-06</meta:user-defined>
    <meta:user-defined meta:name="DCTERMS.W3CDTF/OVERHEIDop.jaargang">2023</meta:user-defined>
    <meta:user-defined meta:name="OVERHEIDop.publicationIssue">13601</meta:user-defined>
    <meta:user-defined meta:name="OVERHEIDop.WsbID/DC.identifier">wsb-2023-13601</meta:user-defined>
    <meta:user-defined meta:name="OVERHEIDop.versieInformatie"/>
  </office:meta>
</office:document-meta>
</file>