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605 verleende vergunning voor het vervangen van ondergrondse containers binnen de zonering van de regionale waterkering bij Jisperveldstraat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0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6476</meta:user-defined>
    <meta:user-defined meta:name="DCTERMS.abstract">het vervangen van ondergrondse containers binnen de zonering van de regionale waterkering bij Jisperveldstraat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3605 verleende vergunning voor het vervangen van ondergrondse containers binnen de zonering van de regionale waterkering bij Jisperveldstraat in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13600</meta:user-defined>
    <meta:user-defined meta:name="OVERHEIDop.WsbID/DC.identifier">wsb-2023-13600</meta:user-defined>
    <meta:user-defined meta:name="OVERHEIDop.versieInformatie"/>
  </office:meta>
</office:document-meta>
</file>