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1165 het dempen overig oppervlaktewater ter plaatse van Koetsveld 3 te Boskoop.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dempen van 413 m² overig oppervlaktewater, waarbij een perceel breder is dan 80 meter ontstaat in een op kaart 3 weergegeven klei op veen of veengrond, in de Gouwepolder-Koetsveld (WW-28 E), ter plaatse van Koetsveld 3 te Boskoop.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1 dec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599</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99</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99</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21165 het dempen overig oppervlaktewater ter plaatse van Koetsveld 3 te Boskoop.</meta:user-defined>
    <meta:user-defined meta:name="OVERHEIDop.datumEindeReactietermijn">2023-12-11</meta:user-defined>
    <meta:user-defined meta:name="OVERHEIDop.TilID/OVERHEIDop.terinzageleggingOP">til-2023-18915</meta:user-defined>
    <meta:user-defined meta:name="DCTERMS.W3CDTF/DCTERMS.available">2023-11-06</meta:user-defined>
    <meta:user-defined meta:name="DCTERMS.W3CDTF/OVERHEIDop.jaargang">2023</meta:user-defined>
    <meta:user-defined meta:name="OVERHEIDop.publicationIssue">13599</meta:user-defined>
    <meta:user-defined meta:name="OVERHEIDop.WsbID/DC.identifier">wsb-2023-13599</meta:user-defined>
    <meta:user-defined meta:name="OVERHEIDop.versieInformatie"/>
  </office:meta>
</office:document-meta>
</file>