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549 het gebruik van een zwaar voertuig voor het uitvoeren van bodemonderzoek ter plaatse van kadastrale percelen K 4488 en K 4649 in Sloten Amsterdam en kadastraal perceel L 3661 in Haarlemmermeer en Haarlemmerli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bruik van een zwaar voertuig voor het uitvoeren van bodemonderzoek (deels) buiten een verharde weg in de kern- en beschermingszone van een regionale waterkering ter plaatse van kadastrale percelen K 4488 en K 4649 in Sloten Amsterdam en kadastraal perceel L 3661 in Haarlemmermeer en Haarlemmerli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549 het gebruik van een zwaar voertuig voor het uitvoeren van bodemonderzoek ter plaatse van kadastrale percelen K 4488 en K 4649 in Sloten Amsterdam en kadastraal perceel L 3661 in Haarlemmermeer en Haarlemmerliede.</meta:user-defined>
    <meta:user-defined meta:name="OVERHEIDop.datumEindeReactietermijn">2023-12-11</meta:user-defined>
    <meta:user-defined meta:name="OVERHEIDop.TilID/OVERHEIDop.terinzageleggingOP">til-2023-18914</meta:user-defined>
    <meta:user-defined meta:name="DCTERMS.W3CDTF/DCTERMS.available">2023-11-06</meta:user-defined>
    <meta:user-defined meta:name="DCTERMS.W3CDTF/OVERHEIDop.jaargang">2023</meta:user-defined>
    <meta:user-defined meta:name="OVERHEIDop.publicationIssue">13598</meta:user-defined>
    <meta:user-defined meta:name="OVERHEIDop.WsbID/DC.identifier">wsb-2023-13598</meta:user-defined>
    <meta:user-defined meta:name="OVERHEIDop.versieInformatie"/>
  </office:meta>
</office:document-meta>
</file>