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november 2023 toegezonden aan degene voor wie het maatwerkbesluit geldt.  </text:p>
            <text:p text:style-name="common-al">Het dagelijks bestuur van Waterschap Limburg maakt bekend, dat op 1 november 2023 onder het stellen van voorschriften, een besluit is genomen tot wijziging van maatwerkbesluit 2023-Z10962 voor het tijdelijk onttrekken van grondwater ten behoeve van het verleggen van een overstortleiding (2e fase) en een binnendijkse put in het kader van het project Dijkversterking Steyl-Maashoek ter hoogte van de Maashoek te Steyl. De wijziging betreft de verlenging van de looptijd van het maatwerkbesluit.</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357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9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3578</meta:user-defined>
    <meta:user-defined meta:name="DCTERMS.abstract">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meta:user-defined>
    <dc:language>nl</dc:language>
    <meta:user-defined meta:name="OVERHEIDop.locatietype/OVERHEIDop.gebiedsmarkering">Punt</meta:user-defined>
    <meta:user-defined meta:name="DC.title">Bekendmaking wijzigingsbesluit Waterschap Limburg tot wijziging van maatwerkbesluit 2023-Z10962 voor het tijdelijk onttrekken van grondwater ten behoeve van het verleggen van een overstortleiding (2e fase) en een binnendijkse put in het kader van het project Dijkversterking Steyl-Maashoek ter hoogte van de Maashoek te Steyl in de gemeente Venlo</meta:user-defined>
    <meta:user-defined meta:name="DCTERMS.W3CDTF/DCTERMS.available">2023-11-03</meta:user-defined>
    <meta:user-defined meta:name="DCTERMS.W3CDTF/OVERHEIDop.jaargang">2023</meta:user-defined>
    <meta:user-defined meta:name="OVERHEIDop.externeBijlage">Wijziging maatwerkbesluit 2023-Z13578|exb-2023-51743</meta:user-defined>
    <meta:user-defined meta:name="OVERHEIDop.publicationIssue">13594</meta:user-defined>
    <meta:user-defined meta:name="OVERHEIDop.WsbID/DC.identifier">wsb-2023-13594</meta:user-defined>
    <meta:user-defined meta:name="OVERHEIDop.versieInformatie"/>
  </office:meta>
</office:document-meta>
</file>