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intrekking Gemeenschappelijke regeling Waterschap De Dommel en Waterschap Brabantse Delta</text:p>
      <text:section text:name="regeling_id1-3-2" text:style-name="regeling">
        <text:section text:name="aanhef_id1-3-2-1" text:style-name="aanhef">
          <text:section text:name="preambule_id1-3-2-1-1" text:style-name="preambule">
            <text:p text:style-name="al"/>
            <text:p text:style-name="al">De dagelijkse besturen van Waterschap Brabantse Delta en Waterschap de Dommel;</text:p>
            <text:p text:style-name="al"/>
            <text:p text:style-name="al">gelezen het ambtelijk advies van Waterschap Brabantse Delta van 11 april 2023 over het opheffen van de “Gemeenschappelijke regeling Waterschap De Dommel en waterschap Brabantse Delta” en het aangaan van overeenkomsten met de Dommel met betrekking tot het zuiveren van afvalwater, nummer 631943;</text:p>
            <text:p text:style-name="al"/>
            <text:p text:style-name="al">gelezen het ambtelijk advies van Waterschap De Dommel van 4 april 2023 over het opheffen van de “Gemeenschappelijke regeling Waterschap De Dommel en waterschap Brabantse Delta” en het aangaan van overeenkomsten met Brabantse Delta met betrekking tot het zuiveren van afvalwater, kenmerk 99776/118147;</text:p>
            <text:p text:style-name="al"/>
            <text:p text:style-name="al">gelet op de Wet gemeenschappelijke regelingen;</text:p>
            <text:p text:style-name="al"/>
            <text:p text:style-name="al">overwegende dat zij hebben ingestemd met het aangaan van een overeenkomst over het verwerken van afvalwater van de gemeente Tilburg;</text:p>
            <text:p text:style-name="al"/>
            <text:p text:style-name="al">overwegende dat zij hebben ingestemd met het aangaan van een overeenkomst over het verwerken van afvalwater van de gemeenten Baarle Nassau en Loon op Z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E N :</text:p>
            <text:p text:style-name="al"/>
            <text:p text:style-name="al">tot opheffing van de “Gemeenschappelijke regeling Waterschap De Dommel en Waterschap Brabantse Delta” betreffende het verwerken van afvalwater Tilburg en afvalwater Baarle Nassau en Loon op Zand; </text:p>
            <text:p text:style-name="al"/>
          </text:section>
        </text:section>
        <text:section text:name="regeling-sluiting_id1-3-2-3" text:style-name="regeling-sluiting">
          <text:section text:name="ondertekening_id1-3-2-3-1">
            <text:p><text:span text:style-name="functie">Aldus vastgesteld in de vergadering van het dagelijks bestuur van Waterschap Brabantse Delta van 11 april 2023</text:span></text:p>
            <text:p><text:span text:style-name="functie"/></text:p>
            <text:p><text:span text:style-name="functie">De dijkgraaf </text:span></text:p>
            <text:p><text:span text:style-name="functie">drs. C.J.G.M. de Vet </text:span></text:p>
            <text:p><text:span text:style-name="functie">De secretaris-directeur</text:span></text:p>
            <text:p><text:span text:style-name="functie">dr. A.F.M. Meuleman</text:span></text:p>
            <text:p><text:span text:style-name="functie"/></text:p>
            <text:p><text:span text:style-name="functie"/></text:p>
            <text:p><text:span text:style-name="functie"/></text:p>
            <text:p><text:span text:style-name="functie"/></text:p>
            <text:p><text:span text:style-name="functie">Aldus vastgesteld in de vergadering van het dagelijks bestuur van Waterschap De Dommel van 4 april 2023</text:span></text:p>
            <text:p><text:span text:style-name="functie"/></text:p>
            <text:p><text:span text:style-name="functie">De watergraaf</text:span></text:p>
            <text:p><text:span text:style-name="functie">E. de Ridder      </text:span></text:p>
            <text:p><text:span text:style-name="functie">De secretaris-directeur</text:span></text:p>
            <text:p><text:span text:style-name="functie">H.J. Kielenst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9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9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Wet gemeenschappelijke regelingen]|[1.0:c:BWBR0003740&amp;g=2022-07-01</meta:user-defined>
    <dc:language>nl</dc:language>
    <meta:user-defined meta:name="OVERHEIDop.locatietype/OVERHEIDop.gebiedsmarkering">Waterschap</meta:user-defined>
    <meta:user-defined meta:name="DC.title">Bekendmaking besluit tot intrekking Gemeenschappelijke regeling Waterschap De Dommel en Waterschap Brabantse Delta</meta:user-defined>
    <meta:user-defined meta:name="DCTERMS.W3CDTF/DCTERMS.available">2023-11-03</meta:user-defined>
    <meta:user-defined meta:name="DCTERMS.W3CDTF/OVERHEIDop.jaargang">2023</meta:user-defined>
    <meta:user-defined meta:name="OVERHEIDop.publicationIssue">13593</meta:user-defined>
    <meta:user-defined meta:name="OVERHEIDop.WsbID/DC.identifier">wsb-2023-13593</meta:user-defined>
    <meta:user-defined meta:name="OVERHEIDop.versieInformatie"/>
  </office:meta>
</office:document-meta>
</file>