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reeds bestaande dam met duiker DK10892 in de waterloop WL00530 ter hoogte van de Brokmansweg/Zoekeweg te Reut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069</text:p>
            <text:p text:style-name="common-al">Waterschap Vechtstromen heeft een watervergunning verleend. Het waterschap geeft hiermee toestemming voor het vervangen van de reeds bestaande dam met duiker DK10892 in de waterloop WL00530 ter hoogte van de Brokmansweg/Zoekeweg te Reutum.</text:p>
            <text:p text:style-name="common-al">De watervergunning is op 1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vangen van de reeds bestaande dam met duiker DK10892 in de waterloop WL00530 ter hoogte van de Brokmansweg/Zoekeweg te Reutum</meta:user-defined>
    <meta:user-defined meta:name="DCTERMS.W3CDTF/DCTERMS.available">2023-11-03</meta:user-defined>
    <meta:user-defined meta:name="DCTERMS.W3CDTF/OVERHEIDop.jaargang">2023</meta:user-defined>
    <meta:user-defined meta:name="OVERHEIDop.publicationIssue">13588</meta:user-defined>
    <meta:user-defined meta:name="OVERHEIDop.WsbID/DC.identifier">wsb-2023-13588</meta:user-defined>
    <meta:user-defined meta:name="OVERHEIDop.versieInformatie"/>
  </office:meta>
</office:document-meta>
</file>