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, Hogedijk 92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0-005489, verzenddatum 1 november 2023)</text:p>
            <text:p text:style-name="last-al">Besluit subsidieaanvraag voor de aanleg van een natuurvriendelijke oever op de locatie Hogedijk 92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subsidieaanvraag natuurvriendelijke oever, Hogedijk 92 in Bergambacht.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86</meta:user-defined>
    <meta:user-defined meta:name="OVERHEIDop.WsbID/DC.identifier">wsb-2023-13586</meta:user-defined>
    <meta:user-defined meta:name="OVERHEIDop.versieInformatie"/>
  </office:meta>
</office:document-meta>
</file>