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uitstroomvoorziening in waterloop WL01266 ter hoogte van de Ambachtstraat en Henriette Roland Holstlaan te Alm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6102</text:p>
            <text:p text:style-name="common-al">Waterschap Vechtstromen heeft een watervergunning verleend. Het waterschap geeft hiermee toestemming voor het aanleggen van een uitstroomvoorziening in de waterloop WL01266 ter hoogte van de Ambachtstraat en Henriette Roland Holstlaan te Almelo, kadastraal bekend als gemeente Almelo, sectie N, nummer 158.</text:p>
            <text:p text:style-name="common-al">De watervergunning is op 1 november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4 decem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58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8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Toestemming voor aanleggen uitstroomvoorziening in waterloop WL01266 ter hoogte van de Ambachtstraat en Henriette Roland Holstlaan te Almelo</meta:user-defined>
    <meta:user-defined meta:name="DCTERMS.W3CDTF/DCTERMS.available">2023-11-03</meta:user-defined>
    <meta:user-defined meta:name="DCTERMS.W3CDTF/OVERHEIDop.jaargang">2023</meta:user-defined>
    <meta:user-defined meta:name="OVERHEIDop.publicationIssue">13585</meta:user-defined>
    <meta:user-defined meta:name="OVERHEIDop.WsbID/DC.identifier">wsb-2023-13585</meta:user-defined>
    <meta:user-defined meta:name="OVERHEIDop.versieInformatie"/>
  </office:meta>
</office:document-meta>
</file>