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je met hulpmotor, gedurende het winter-/hoogwaterseizoen van 1 november 2023 tot 1 april 2024</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235</text:p>
            <text:p text:style-name="common-al">Waterschap Vechtstromen heeft een watervergunning verleend. Het waterschap geeft hiermee toestemming voor het varen met een bootje met hulpmotor, gedurende het winter-/hoogwaterseizoen van 1 november 2023 tot 1 april 2024.</text:p>
            <text:p text:style-name="common-al">De watervergunning is op 1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je met hulpmotor, gedurende het winter-/hoogwaterseizoen van 1 november 2023 tot 1 april 2024</meta:user-defined>
    <meta:user-defined meta:name="DCTERMS.W3CDTF/DCTERMS.available">2023-11-03</meta:user-defined>
    <meta:user-defined meta:name="DCTERMS.W3CDTF/OVERHEIDop.jaargang">2023</meta:user-defined>
    <meta:user-defined meta:name="OVERHEIDop.publicationIssue">13584</meta:user-defined>
    <meta:user-defined meta:name="OVERHEIDop.WsbID/DC.identifier">wsb-2023-13584</meta:user-defined>
    <meta:user-defined meta:name="OVERHEIDop.versieInformatie"/>
  </office:meta>
</office:document-meta>
</file>