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bestaande dam met duiker DK29838 in waterloop WL03420, nabij de Kloosterdijk 12 te Beerzer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78</text:p>
            <text:p text:style-name="common-al">Waterschap Vechtstromen heeft een watervergunning verleend. Het waterschap geeft hiermee toestemming voor het met 15 meter verlengen van de bestaande dam met duiker DK29838 in de waterloop WL03420, nabij de Kloosterdijk 12 te Beerzerveld, ter hoogte van het perceel kadastraal bekend als gemeente Ambt-Ommen, sectie K, nummer 1555.</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lengen van bestaande dam met duiker DK29838 in waterloop WL03420, nabij de Kloosterdijk 12 te Beerzerveld</meta:user-defined>
    <meta:user-defined meta:name="DCTERMS.W3CDTF/DCTERMS.available">2023-11-03</meta:user-defined>
    <meta:user-defined meta:name="DCTERMS.W3CDTF/OVERHEIDop.jaargang">2023</meta:user-defined>
    <meta:user-defined meta:name="OVERHEIDop.publicationIssue">13582</meta:user-defined>
    <meta:user-defined meta:name="OVERHEIDop.WsbID/DC.identifier">wsb-2023-13582</meta:user-defined>
    <meta:user-defined meta:name="OVERHEIDop.versieInformatie"/>
  </office:meta>
</office:document-meta>
</file>