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en het deels verwijderen van een overkluizing in de secundaire waterloop Gommesveld te Bering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november 2023 aan de vergunninghouder toegezonden.  </text:p>
            <text:p text:style-name="common-al">Het dagelijks bestuur van Waterschap Limburg maakt bekend, dat op 1 november 2023 onder het stellen van voorschriften, een watervergunning is verleend voor het aanleggen en behouden van een duiker en het deels verwijderen van een overkluizing in de secundaire waterloop Gommesveld te Bering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273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7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7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2735</meta:user-defined>
    <meta:user-defined meta:name="DCTERMS.abstract">Watervergunning voor het aanleggen en behouden van een duiker en het deels verwijderen van een overkluizing in de secundaire waterloop Gommesveld te Beringe in de gemeente Peel en Maas.</meta:user-defined>
    <dc:language>nl</dc:language>
    <meta:user-defined meta:name="OVERHEIDop.locatietype/OVERHEIDop.gebiedsmarkering">Punt</meta:user-defined>
    <meta:user-defined meta:name="DC.title">Bekendmaking watervergunning Waterschap Limburg voor het aanleggen en behouden van een duiker en het deels verwijderen van een overkluizing in de secundaire waterloop Gommesveld te Beringe in de gemeente Peel en Maas</meta:user-defined>
    <meta:user-defined meta:name="DCTERMS.W3CDTF/DCTERMS.available">2023-11-03</meta:user-defined>
    <meta:user-defined meta:name="DCTERMS.W3CDTF/OVERHEIDop.jaargang">2023</meta:user-defined>
    <meta:user-defined meta:name="OVERHEIDop.externeBijlage">Watervergunning 2023-Z12735|exb-2023-51692</meta:user-defined>
    <meta:user-defined meta:name="OVERHEIDop.externeBijlage">Bijlage 1|exb-2023-51693</meta:user-defined>
    <meta:user-defined meta:name="OVERHEIDop.externeBijlage">Bijlage 2|exb-2023-51694</meta:user-defined>
    <meta:user-defined meta:name="OVERHEIDop.publicationIssue">13579</meta:user-defined>
    <meta:user-defined meta:name="OVERHEIDop.WsbID/DC.identifier">wsb-2023-13579</meta:user-defined>
    <meta:user-defined meta:name="OVERHEIDop.versieInformatie"/>
  </office:meta>
</office:document-meta>
</file>