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olenweg e.o. in Maartensdijk (code HDSR36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Molenweg e.o. in Maartensdijk.</text:p>
            <text:p text:style-name="common-al">In de periode tussen 30 oktober 2023 en 12 april 2024 wordt er grondwater onttrokken met een debiet van maximaal 5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7241</meta:user-defined>
    <meta:user-defined meta:name="DCTERMS.abstract">Melding voor het onttrekken en lozen van grondwater op de locatie Molenweg e.o. in Maartensdijk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Molenweg e.o. in Maartensdijk (code HDSR367241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72</meta:user-defined>
    <meta:user-defined meta:name="OVERHEIDop.WsbID/DC.identifier">wsb-2023-13572</meta:user-defined>
    <meta:user-defined meta:name="OVERHEIDop.versieInformatie"/>
  </office:meta>
</office:document-meta>
</file>