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aanbrengen van een mantelbuis onder de openbare weg en taluds van waterlopen aan Paviljoenweg 1a in Biervliet,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aanbrengen van een mantelbuis onder de openbare weg en taluds van waterlopen aan Paviljoenweg 1a in Biervliet, gemeente Terneuzen. De vergunning en ontheffing zijn geregistreerd onder nummer VOS3026.</text:p>
            <text:p text:style-name="tussenkopcur">Waarom publiceert het waterschap dit bericht?</text:p>
            <text:p text:style-name="common-al">Een watervergunning of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3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26</meta:user-defined>
    <meta:user-defined meta:name="DCTERMS.abstract">Het aanbrengen van een mantelbuis onder de openbare weg en taluds van waterlopen aan Paviljoenweg 1a in Biervliet, gemeente Terneuzen.</meta:user-defined>
    <dc:language>nl</dc:language>
    <meta:user-defined meta:name="OVERHEIDop.locatietype/OVERHEIDop.gebiedsmarkering">Punt</meta:user-defined>
    <meta:user-defined meta:name="DC.title">Watervergunning en ontheffing voor het aanbrengen van een mantelbuis onder de openbare weg en taluds van waterlopen aan Paviljoenweg 1a in Biervliet, gemeente Terneuzen</meta:user-defined>
    <meta:user-defined meta:name="DCTERMS.W3CDTF/DCTERMS.available">2023-11-03</meta:user-defined>
    <meta:user-defined meta:name="DCTERMS.W3CDTF/OVERHEIDop.jaargang">2023</meta:user-defined>
    <meta:user-defined meta:name="OVERHEIDop.publicationIssue">13570</meta:user-defined>
    <meta:user-defined meta:name="OVERHEIDop.WsbID/DC.identifier">wsb-2023-13570</meta:user-defined>
    <meta:user-defined meta:name="OVERHEIDop.versieInformatie"/>
  </office:meta>
</office:document-meta>
</file>