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710 het verleggen van een bestaande verbindingsduiker en het aanleggen en hebben van een verbindingsduiker ter hoogte van Kanaalpark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verleggen van een bestaande verbindingsduiker van Ø 800 mm, met een lengte van 33,4m;</text:p>
            <text:p text:style-name="common-al"> b. Het aanleggen en hebben van een verbindingsduiker van Ø 800 mm, met een lengte van 38,9m. Een en ander ter hoogte van Kanaalpark in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5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710 het verleggen van een bestaande verbindingsduiker en het aanleggen en hebben van een verbindingsduiker ter hoogte van Kanaalpark in Leiden</meta:user-defined>
    <meta:user-defined meta:name="OVERHEIDop.datumEindeReactietermijn">2023-03-15</meta:user-defined>
    <meta:user-defined meta:name="OVERHEIDop.TilID/OVERHEIDop.terinzageleggingOP">til-2023-1027</meta:user-defined>
    <meta:user-defined meta:name="DCTERMS.W3CDTF/DCTERMS.available">2023-02-06</meta:user-defined>
    <meta:user-defined meta:name="DCTERMS.W3CDTF/OVERHEIDop.jaargang">2023</meta:user-defined>
    <meta:user-defined meta:name="OVERHEIDop.publicationIssue">1357</meta:user-defined>
    <meta:user-defined meta:name="OVERHEIDop.WsbID/DC.identifier">wsb-2023-1357</meta:user-defined>
    <meta:user-defined meta:name="OVERHEIDop.versieInformatie"/>
  </office:meta>
</office:document-meta>
</file>