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onderzoek naar explosieven ter plaatse van de Buitendijk 28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onderzoek naar explosieven ter plaatse van de Buitendijk 28 in Strijensas.</text:p>
            <text:p text:style-name="common-al">Zaaknummer: VTH202309-0361</text:p>
            <text:p text:style-name="common-al">Start bezwaartermijn (6 weken): 03-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6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6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9-0361</meta:user-defined>
    <meta:user-defined meta:name="DCTERMS.abstract">het uitvoeren van onderzoek naar explosieven ter plaatse van de Buitendijk 28 in Strijens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onderzoek naar explosieven ter plaatse van de Buitendijk 28 in Strijensas</meta:user-defined>
    <meta:user-defined meta:name="DCTERMS.W3CDTF/DCTERMS.available">2023-11-03</meta:user-defined>
    <meta:user-defined meta:name="DCTERMS.W3CDTF/OVERHEIDop.jaargang">2023</meta:user-defined>
    <meta:user-defined meta:name="OVERHEIDop.publicationIssue">13569</meta:user-defined>
    <meta:user-defined meta:name="OVERHEIDop.WsbID/DC.identifier">wsb-2023-13569</meta:user-defined>
    <meta:user-defined meta:name="OVERHEIDop.versieInformatie"/>
  </office:meta>
</office:document-meta>
</file>