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kabels of leidingen in of nabij een oppervlaktewaterlichaam, nabij locatie Nieuwe Singel 25a, Schoonhoven (code HDSR3710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heeft een melding activiteit beoordeeld en deze voldoet aan de indieningsvereisten. De melding is voor het aanleggen van kabels of leidingen in of nabij een oppervlaktewaterlichaam, nabij locatie Nieuwe Singel 25a, Schoonhoven in de gemeente Krimpenerwaard. </text:p>
            <text:p text:style-name="tussenkopcur">
            <text:span text:style-name="nadrukvet">Bezwaar</text:span>
          </text:p>
            <text:p text:style-name="common-al">U kunt geen bezwaar maken.</text:p>
            <text:p text:style-name="tussenkopcur">
            <text:span text:style-name="nadrukvet">Informatie </text:span>
          </text:p>
            <text:p text:style-name="last-al">Wilt u meer informatie? Neem contact op met ons team van de afdeling Vergunningverlening, Toezicht en Handhaving (VTH), telefoonnummer (030) 209 7358. Of kijk op onze website <text:a xlink:href="http://www.hdsr.nl/vergunningen/" xlink:type="simple">www.hdsr.nl/vergunningen</text:a>.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3 november 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56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6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6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1/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71035</meta:user-defined>
    <meta:user-defined meta:name="DCTERMS.abstract">Melding activiteit voor het aanleggen van kabels of leidingen in of nabij een oppervlaktewaterlichaam, nabij locatie Nieuwe Singel 25a, Schoonhoven in de gemeente Krimpenerwaard.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Melding activiteit voor het aanleggen van kabels of leidingen in of nabij een oppervlaktewaterlichaam, nabij locatie Nieuwe Singel 25a, Schoonhoven (code HDSR371035)</meta:user-defined>
    <meta:user-defined meta:name="DCTERMS.W3CDTF/DCTERMS.available">2023-11-03</meta:user-defined>
    <meta:user-defined meta:name="DCTERMS.W3CDTF/OVERHEIDop.jaargang">2023</meta:user-defined>
    <meta:user-defined meta:name="OVERHEIDop.publicationIssue">13566</meta:user-defined>
    <meta:user-defined meta:name="OVERHEIDop.WsbID/DC.identifier">wsb-2023-13566</meta:user-defined>
    <meta:user-defined meta:name="OVERHEIDop.versieInformatie"/>
  </office:meta>
</office:document-meta>
</file>