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uiker in de beschermingszone en profiel van vrije ruimte van een a-watergang langs de N625 tussen Lithoijen e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uiker in de beschermingszone en profiel van vrije ruimte van een a-watergang langs de N625 tussen Lithoijen en Oss. Het zaaknummer is 0654365739.</text:p>
            <text:p text:style-name="common-al">
            <text:span text:style-name="nadrukvet">Besluitdatum:</text:span> 01-11-2023</text:p>
            <text:p text:style-name="common-al">
            <text:span text:style-name="nadrukvet">Inzage</text:span>
          </text:p>
            <text:p text:style-name="common-al">U kunt de vergunning gedurende 6 weken inzien vanaf <text:span text:style-name="nadrukvet">3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65739</meta:user-defined>
    <meta:user-defined meta:name="DCTERMS.abstract">Verplaatsen dam met duiker, A-watergang, PVVR, N625 Oss</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aanleggen en behouden van een duiker in de beschermingszone en profiel van vrije ruimte van een a-watergang langs de N625 tussen Lithoijen en Oss</meta:user-defined>
    <meta:user-defined meta:name="DCTERMS.W3CDTF/DCTERMS.available">2023-11-03</meta:user-defined>
    <meta:user-defined meta:name="DCTERMS.W3CDTF/OVERHEIDop.jaargang">2023</meta:user-defined>
    <meta:user-defined meta:name="OVERHEIDop.publicationIssue">13565</meta:user-defined>
    <meta:user-defined meta:name="OVERHEIDop.WsbID/DC.identifier">wsb-2023-13565</meta:user-defined>
    <meta:user-defined meta:name="OVERHEIDop.versieInformatie"/>
  </office:meta>
</office:document-meta>
</file>