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middels een open ontgraving ter plaatse van de Bosschenhoek 4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middels een open ontgraving ter plaatse van de Bosschenhoek 44 in Oud-Beijerland.</text:p>
            <text:p text:style-name="common-al">Zaaknummer: VTH202309-0142</text:p>
            <text:p text:style-name="common-al">Start bezwaartermijn (6 weken): 0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6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142</meta:user-defined>
    <meta:user-defined meta:name="DCTERMS.abstract">het verwijderen van een lagedruk gasleiding middels een open ontgraving ter plaatse van de Bosschenhoek 44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lagedruk gasleiding middels een open ontgraving ter plaatse van de Bosschenhoek 44 in Oud-Beijerland</meta:user-defined>
    <meta:user-defined meta:name="DCTERMS.W3CDTF/DCTERMS.available">2023-11-03</meta:user-defined>
    <meta:user-defined meta:name="DCTERMS.W3CDTF/OVERHEIDop.jaargang">2023</meta:user-defined>
    <meta:user-defined meta:name="OVERHEIDop.publicationIssue">13563</meta:user-defined>
    <meta:user-defined meta:name="OVERHEIDop.WsbID/DC.identifier">wsb-2023-13563</meta:user-defined>
    <meta:user-defined meta:name="OVERHEIDop.versieInformatie"/>
  </office:meta>
</office:document-meta>
</file>