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vergunning 201602363 (duiker rond 500 mm in plaats van rond 800 mm) ter plaatse van De Kroon 22a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wijzigen van vergunning 201602363 (duiker rond 500 mm in plaats van rond 800 mm) ter plaatse van De Kroon 22a te Wijk en Aalburg een watervergunning te verlenen.  
</text:p>
            <text:p text:style-name="common-al">Zaaknummer: 2023138594
</text:p>
            <text:p text:style-name="common-al">Start bezwaartermijn: 01-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6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38594</meta:user-defined>
    <meta:user-defined meta:name="DCTERMS.abstract">het wijzigen van vergunning 201602363 duiker rond 500 i.p.v. 800 mm t.p.v. De Kroon 22a te Wijk en Aalburg, Aalburg E 4189 </meta:user-defined>
    <dc:language>nl</dc:language>
    <meta:user-defined meta:name="OVERHEIDop.locatietype/OVERHEIDop.gebiedsmarkering">Punt</meta:user-defined>
    <meta:user-defined meta:name="DC.title">Waterschap Rivierenland - watervergunning voor het wijzigen van vergunning 201602363 (duiker rond 500 mm in plaats van rond 800 mm) ter plaatse van De Kroon 22a te Wijk en Aalburg</meta:user-defined>
    <meta:user-defined meta:name="DCTERMS.W3CDTF/DCTERMS.available">2023-11-03</meta:user-defined>
    <meta:user-defined meta:name="DCTERMS.W3CDTF/OVERHEIDop.jaargang">2023</meta:user-defined>
    <meta:user-defined meta:name="OVERHEIDop.publicationIssue">13562</meta:user-defined>
    <meta:user-defined meta:name="OVERHEIDop.WsbID/DC.identifier">wsb-2023-13562</meta:user-defined>
    <meta:user-defined meta:name="OVERHEIDop.versieInformatie"/>
  </office:meta>
</office:document-meta>
</file>