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is voornemens om een erfpachtovereenkomst aan te gaan voor het gebruik van grond aan een bij ons bekende partij. </text:p>
            <text:p text:style-name="al"/>
            <text:p text:style-name="al">
            <text:span text:style-name="nadrukvet">Objectinformatie</text:span>:</text:p>
            <text:p text:style-name="al">
            <text:span text:style-name="nadrukondlijn">Perceel 1:</text:span>
          </text:p>
            <text:p text:style-name="al">Plaatselijke omschrijving: Bergse Linker Rottekade 77 in Rotterdam</text:p>
            <text:p text:style-name="al">Kadastrale aanduiding: gemeente Hillegersberg, sectie I, nummer 432</text:p>
            <text:p text:style-name="al">
            <text:span text:style-name="nadrukondlijn">Perceel 2:</text:span>
          </text:p>
            <text:p text:style-name="al">Plaatselijke omschrijving: Bergse Linker Rottekade 158 in Rotterdam</text:p>
            <text:p text:style-name="al">Kadastrale aanduiding: gemeente Hillegersberg, sectie I, nummers 1549, 1552 en 1532</text:p>
            <text:p text:style-name="al">
            <text:span text:style-name="nadrukondlijn">Perceel 3:</text:span>
          </text:p>
            <text:p text:style-name="al">Plaatselijke omschrijving: Bergse Linker Rottekade 207 in Rotterdam</text:p>
            <text:p text:style-name="al">Kadastrale aanduiding: gemeente Hillegersberg, sectie I, nummer 150</text:p>
            <text:p text:style-name="al">
            <text:span text:style-name="nadrukondlijn">Perceel 4:</text:span>
          </text:p>
            <text:p text:style-name="al">Plaatselijke omschrijving: Bergse Linker Rottekade 216 in Rotterdam </text:p>
            <text:p text:style-name="al">Kadastrale aanduiding: gemeente Hillegersberg, sectie I, nummer 333</text:p>
            <text:p text:style-name="al">
            <text:span text:style-name="nadrukondlijn">Perceel 5:</text:span>
          </text:p>
            <text:p text:style-name="al">Plaatselijke omschrijving: Bergse Linker Rottekade 217 &amp; 217B in Rotterdam</text:p>
            <text:p text:style-name="al">Kadastrale aanduiding: gemeente Hillegersberg, sectie I, nummer 332</text:p>
            <text:p text:style-name="al">
            <text:span text:style-name="nadrukondlijn">Perceel 6:</text:span>
          </text:p>
            <text:p text:style-name="al">Plaatselijke omschrijving: gelegen Bergse Linker Rottekade 219 in Rotterdam</text:p>
            <text:p text:style-name="al">Kadastrale aanduiding: gemeente Hillegersberg, sectie I, nummer 382</text:p>
            <text:p text:style-name="al">
            <text:span text:style-name="nadrukondlijn">Perceel 7:</text:span>
          </text:p>
            <text:p text:style-name="al">Plaatselijke omschrijving: Bergse Linker Rottekade 252 in Rotterdam</text:p>
            <text:p text:style-name="al">Kadastrale aanduiding: gemeente Hillegersberg, sectie I, nummers 438 en 439</text:p>
            <text:p text:style-name="al">
            <text:span text:style-name="nadrukondlijn">Perceel 8:</text:span>
          </text:p>
            <text:p text:style-name="al">Plaatselijke omschrijving: Bergse Linker Rottekade 288 in Rotterdam </text:p>
            <text:p text:style-name="al">Kadastrale aanduiding: gemeente Hillegersberg, sectie I, nummer 582</text:p>
            <text:p text:style-name="al">
            <text:span text:style-name="nadrukondlijn">Perceel 9:</text:span>
          </text:p>
            <text:p text:style-name="al">Plaatselijke omschrijving: Ringvaartweg 203B in Rotterdam</text:p>
            <text:p text:style-name="al">Kadastrale aanduiding: gemeente Kralingen, sectie C, nummer 4149</text:p>
            <text:p text:style-name="al">
            <text:span text:style-name="nadrukondlijn">Perceel 10:</text:span>
          </text:p>
            <text:p text:style-name="al">Plaatselijke omschrijving: Ringvaartweg 213 in Rotterdam</text:p>
            <text:p text:style-name="al">Kadastrale aanduiding: gemeente Kralingen, sectie C, nummer 4476</text:p>
            <text:p text:style-name="al"/>
            <text:p text:style-name="al">
            <text:span text:style-name="nadrukvet">Huidige erfpachter is enige serieuze gegadigde</text:span>
          </text:p>
            <text:p text:style-name="al">Naar het oordeel van het hoogheemraadschap is de huidige erfpachter van ieder van de hiervoor omschreven percelen de enige serieuze gegadigde die in aanmerking komt voor het sluiten van een erfpachtovereenkomst voor die betreffende grond omdat voor ieder van de hiervoor omschreven percelen geldt, dat:</text:p>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09982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al">Met deze publicatie geeft het hoogheemraadschap uitvoering aan het arrest van de Hoge Raad van 26 november 2021 (ECLI:NL:HR:2021:1778).</text:p>
            <text:p text:style-name="al">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heruitgifte in erfpa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dedeling voornemen tot heruitgifte in erfpacht</meta:user-defined>
    <meta:user-defined meta:name="DCTERMS.W3CDTF/DCTERMS.available">2023-11-06</meta:user-defined>
    <meta:user-defined meta:name="DCTERMS.W3CDTF/OVERHEIDop.jaargang">2023</meta:user-defined>
    <meta:user-defined meta:name="OVERHEIDop.publicationIssue">13561</meta:user-defined>
    <meta:user-defined meta:name="OVERHEIDop.WsbID/DC.identifier">wsb-2023-13561</meta:user-defined>
    <meta:user-defined meta:name="OVERHEIDop.versieInformatie"/>
  </office:meta>
</office:document-meta>
</file>