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hoogheemraadschap van Schieland en de Krimpenerwaard is voornemens om een erfpachtovereenkomst aan te gaan voor het gebruik van grond aan een bij ons bekende partij. </text:p>
            <text:p text:style-name="al"/>
            <text:p text:style-name="al">
            <text:span text:style-name="nadrukvet">Objectinformatie</text:span>:</text:p>
            <text:p text:style-name="al">
            <text:span text:style-name="nadrukondlijn">Perceel 1:</text:span>
          </text:p>
            <text:p text:style-name="al">Plaatselijke omschrijving: Bermweg 216 in Capelle aan den IJssel</text:p>
            <text:p text:style-name="al">Kadastrale aanduiding: gemeente Capelle aan den IJssel, sectie A, nummer 4555</text:p>
            <text:p text:style-name="al">
            <text:span text:style-name="nadrukondlijn">Perceel 2:</text:span>
          </text:p>
            <text:p text:style-name="al">Plaatselijke omschrijving: Bermweg 222 in Capelle aan den IJssel</text:p>
            <text:p text:style-name="al">Kadastrale aanduiding: gemeente Capelle aan den IJssel, sectie A, nummer 4558</text:p>
            <text:p text:style-name="al">
            <text:span text:style-name="nadrukondlijn">Perceel 3:</text:span>
          </text:p>
            <text:p text:style-name="al">Plaatselijke omschrijving: Bermweg 252 B in Capelle aan den IJssel</text:p>
            <text:p text:style-name="al">Kadastrale aanduiding: gemeente Capelle aan den IJssel, sectie A, nummers 5260 en 4567</text:p>
            <text:p text:style-name="al">
            <text:span text:style-name="nadrukondlijn">Perceel 4:</text:span>
          </text:p>
            <text:p text:style-name="al">Plaatselijke omschrijving: Bermweg 254 in Capelle aan den IJssel</text:p>
            <text:p text:style-name="al">Kadastrale aanduiding: gemeente Capelle aan den IJssel, sectie A, nummer 4568</text:p>
            <text:p text:style-name="al">
            <text:span text:style-name="nadrukondlijn">Perceel 5:</text:span>
          </text:p>
            <text:p text:style-name="al">Plaatselijke omschrijving: Bermweg 256 in Capelle aan den IJssel</text:p>
            <text:p text:style-name="al">Kadastrale aanduiding: gemeente Capelle aan den IJssel, sectie A, nummer 4569</text:p>
            <text:p text:style-name="al">
            <text:span text:style-name="nadrukondlijn">Perceel 6:</text:span>
          </text:p>
            <text:p text:style-name="al">Plaatselijke omschrijving: Bermweg 304 in Capelle aan den IJssel</text:p>
            <text:p text:style-name="al">Kadastrale aanduiding: gemeente Capelle aan den IJssel, sectie A, nummer 4589</text:p>
            <text:p text:style-name="al">
            <text:span text:style-name="nadrukondlijn">Perceel 7:</text:span>
          </text:p>
            <text:p text:style-name="al">Plaatselijke omschrijving: Bermweg 366 in Capelle aan den IJssel</text:p>
            <text:p text:style-name="al">Kadastrale aanduiding: gemeente Capelle aan den IJssel, sectie A, nummer 3221</text:p>
            <text:p text:style-name="al">
            <text:span text:style-name="nadrukondlijn">Perceel 8:</text:span>
          </text:p>
            <text:p text:style-name="al">Plaatselijke omschrijving: Prinses Beatrixstraat 24 in Nieuwerkerk aan den IJssel</text:p>
            <text:p text:style-name="al">Kadastrale aanduiding: gemeente Nieuwerkerk aan den IJssel, sectie A, nummer 3421</text:p>
            <text:p text:style-name="al">
            <text:span text:style-name="nadrukondlijn">Perceel 9:</text:span>
          </text:p>
            <text:p text:style-name="al">Plaatselijke omschrijving: Prins Beatrixstraat 30-48 in Nieuwerkerk aan den IJssel</text:p>
            <text:p text:style-name="al">Kadastrale aanduiding: gemeente Nieuwerkerk aan den IJssel, sectie A, nummer 3418</text:p>
            <text:p text:style-name="al">
            <text:span text:style-name="nadrukondlijn">Perceel 10:</text:span>
          </text:p>
            <text:p text:style-name="al">Plaatselijke omschrijving: Prinses Beatrixstraat 68 in Nieuwerkerk aan den IJssel</text:p>
            <text:p text:style-name="al">Kadastrale aanduiding: gemeente Nieuwerkerk aan den IJssel, sectie A, nummers 3936, 5143 en 7328</text:p>
            <text:p text:style-name="al">
            <text:span text:style-name="nadrukondlijn">Perceel 11:</text:span>
          </text:p>
            <text:p text:style-name="al">Plaatselijke omschrijving: Schoolstraat 23 in Nieuwerkerk aan den IJssel</text:p>
            <text:p text:style-name="al">Kadastrale aanduiding: gemeente Nieuwerkerk aan den IJssel, sectie A, nummer 3846</text:p>
            <text:p text:style-name="al">
            <text:span text:style-name="nadrukondlijn">Perceel 12:</text:span>
          </text:p>
            <text:p text:style-name="al">Plaatselijke omschrijving: Schoolstraat 25 in Nieuwerkerk aan den IJssel</text:p>
            <text:p text:style-name="al">Kadastrale aanduiding: gemeente Nieuwerkerk aan den IJssel, sectie A, nummer 3845</text:p>
            <text:p text:style-name="al">
            <text:span text:style-name="nadrukondlijn">Perceel 13:</text:span>
          </text:p>
            <text:p text:style-name="al">Plaatselijke omschrijving: Schoolstraat 35-39 in Nieuwerkerk aan den IJssel</text:p>
            <text:p text:style-name="al">Kadastrale aanduiding: gemeente Nieuwerkerk aan den IJssel, sectie A, nummers 5481, 3844 en 2882</text:p>
            <text:p text:style-name="al">
            <text:span text:style-name="nadrukondlijn">Perceel 14:</text:span>
          </text:p>
            <text:p text:style-name="al">Plaatselijke omschrijving: De Dreef 2 in Nieuwerkerk aan den IJssel</text:p>
            <text:p text:style-name="al">Kadastrale aanduiding: gemeente Nieuwerkerk aan den IJssel, sectie A, nummer 3492</text:p>
            <text:p text:style-name="al"/>
            <text:p text:style-name="al">
            <text:span text:style-name="nadrukvet">Huidige erfpachter is enige serieuze gegadigde</text:span>
          </text:p>
            <text:p text:style-name="al">Naar het oordeel van het hoogheemraadschap is de huidige erfpachter van ieder van de hiervoor omschreven percelen de enige serieuze gegadigde die in aanmerking komt voor het sluiten van een erfpachtovereenkomst voor die betreffende grond omdat voor ieder van de hiervoor omschreven percelen geldt, dat:</text:p>
            <text:p text:style-name="al">- 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 </text:p>
            <text:p text:style-name="al">- het betreffende perceel is bebouwd met een opstal die in gebruik is als woning of bedrijfspand en waarin door de erfpachter c.q. zijn rechtsvoorgangers investeringen zijn gedaan;</text:p>
            <text:p text:style-name="al">- het hoogheemraadschap bij het doen van een aanbod tot heruitgifte in erfpacht is gebonden aan de algemene beginselen van behoorlijk bestuur en de redelijkheid en billijkheid; het belang van de huidige erfpachter bij voortzetting is daarbij één van de mee te wegen belangen. </text:p>
            <text:p text:style-name="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ieder van de hiervoor omschreven percelen. </text:p>
            <text:p text:style-name="al"/>
            <text:p text:style-name="al">
            <text:span text:style-name="nadrukvet">Vervaltermijn </text:span>
          </text:p>
            <text:p text:style-name="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3.09981 e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 </text:p>
            <text:p text:style-name="al">Met deze publicatie geeft het hoogheemraadschap uitvoering aan het arrest van de Hoge Raad van 26 november 2021 (ECLI:NL:HR:2021:1778).</text:p>
            <text:p text:style-name="al">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5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DCTERMS.abstract">Mededeling voornemen tot heruitgifte in erfpa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dedeling voornemen tot heruitgifte in erfpacht</meta:user-defined>
    <meta:user-defined meta:name="DCTERMS.W3CDTF/DCTERMS.available">2023-11-06</meta:user-defined>
    <meta:user-defined meta:name="DCTERMS.W3CDTF/OVERHEIDop.jaargang">2023</meta:user-defined>
    <meta:user-defined meta:name="OVERHEIDop.publicationIssue">13558</meta:user-defined>
    <meta:user-defined meta:name="OVERHEIDop.WsbID/DC.identifier">wsb-2023-13558</meta:user-defined>
    <meta:user-defined meta:name="OVERHEIDop.versieInformatie"/>
  </office:meta>
</office:document-meta>
</file>