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MTB-route (noord) ter plaatse van de Marië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MTB-route (noord) ter plaatse van de Mariënwaerdt 't Klooster 5 te Beesd een watervergunning te verlenen.  
</text:p>
            <text:p text:style-name="common-al">Zaaknummer: 2023136303
</text:p>
            <text:p text:style-name="common-al">Start bezwaartermijn: 01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5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6303</meta:user-defined>
    <meta:user-defined meta:name="DCTERMS.abstract">het aanleggen van een mtb route tpv. Marienwaerdt 't Klooster 5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MTB-route (noord) ter plaatse van de Mariënwaerdt 't Klooster 5 te Beesd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54</meta:user-defined>
    <meta:user-defined meta:name="OVERHEIDop.WsbID/DC.identifier">wsb-2023-13554</meta:user-defined>
    <meta:user-defined meta:name="OVERHEIDop.versieInformatie"/>
  </office:meta>
</office:document-meta>
</file>