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het verplaatsen van een dam ter plaatse van Langeweg 3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het verplaatsen van een dam ter plaatse van Langeweg 3 in Hellevoetsluis..</text:p>
            <text:p text:style-name="common-al">Zaaknummer: VTH202308-0476</text:p>
            <text:p text:style-name="common-al">Start bezwaartermijn (6 weken): 0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4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4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4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476</meta:user-defined>
    <meta:user-defined meta:name="DCTERMS.abstract">het verwijderen en het verplaatsen van een dam ter plaatse van Langeweg 3 in Hellevoetslu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het verplaatsen van een dam ter plaatse van Langeweg 3 in Hellevoetsluis</meta:user-defined>
    <meta:user-defined meta:name="DCTERMS.W3CDTF/DCTERMS.available">2023-11-03</meta:user-defined>
    <meta:user-defined meta:name="DCTERMS.W3CDTF/OVERHEIDop.jaargang">2023</meta:user-defined>
    <meta:user-defined meta:name="OVERHEIDop.publicationIssue">13547</meta:user-defined>
    <meta:user-defined meta:name="OVERHEIDop.WsbID/DC.identifier">wsb-2023-13547</meta:user-defined>
    <meta:user-defined meta:name="OVERHEIDop.versieInformatie"/>
  </office:meta>
</office:document-meta>
</file>