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leggen van laagspanningskabels en het aanbrengen van lichtmasten nabij de Wevelsweg 9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leggen van laagspanningskabels en het aanbrengen van lichtmasten nabij de Wevelsweg 9 in Simonshaven.</text:p>
            <text:p text:style-name="common-al">Zaaknummer: VTH202309-0253</text:p>
            <text:p text:style-name="common-al">Start bezwaartermijn (6 weken): 0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4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253</meta:user-defined>
    <meta:user-defined meta:name="DCTERMS.abstract">het leggen van laagspanningskabels en het aanbrengen van lichtmasten nabij de Wevelsweg 9, Simonshaven te Nissewa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leggen van laagspanningskabels en het aanbrengen van lichtmasten nabij de Wevelsweg 9 in Simonshaven</meta:user-defined>
    <meta:user-defined meta:name="DCTERMS.W3CDTF/DCTERMS.available">2023-11-03</meta:user-defined>
    <meta:user-defined meta:name="DCTERMS.W3CDTF/OVERHEIDop.jaargang">2023</meta:user-defined>
    <meta:user-defined meta:name="OVERHEIDop.publicationIssue">13546</meta:user-defined>
    <meta:user-defined meta:name="OVERHEIDop.WsbID/DC.identifier">wsb-2023-13546</meta:user-defined>
    <meta:user-defined meta:name="OVERHEIDop.versieInformatie"/>
  </office:meta>
</office:document-meta>
</file>