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Zure Venen, Armweide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het waterstaatswerk primaire (A-)watergang WWA-12-20-6_A, inclusief beschermingszones, door het gedeeltelijk dempen (verondiepen)</text:p>
              </text:list-item>
              <text:list-item text:style-override="id1-3-2-1-1-3-2">
                <text:number>2.</text:number>
                <text:p text:style-name="al">het verhogen van streefpeilen (MIN-/MAX-peilen)</text:p>
              </text:list-item>
              <text:list-item text:style-override="id1-3-2-1-1-3-3">
                <text:number>3.</text:number>
                <text:p text:style-name="al">het plaatsen van 5 plaatstuwen en 2 knijpstuwen</text:p>
              </text:list-item>
              <text:list-item text:style-override="id1-3-2-1-1-3-4">
                <text:number>4.</text:number>
                <text:p text:style-name="al">het aanbrengen van dammen zonder duiker (peilscheidingen)</text:p>
              </text:list-item>
              <text:list-item text:style-override="id1-3-2-1-1-3-5">
                <text:number>5.</text:number>
                <text:p text:style-name="al">het (gedeeltelijk) dempen van overige (C-)watergangen</text:p>
              </text:list-item>
              <text:list-item text:style-override="id1-3-2-1-1-3-6">
                <text:number>6.</text:number>
                <text:p text:style-name="al">het graven van overige (C-)watergangen </text:p>
              </text:list-item>
              <text:list-item text:style-override="id1-3-2-1-1-3-7">
                <text:number>7.</text:number>
                <text:p text:style-name="al">het verwijderen van duikers uit C-watergangen van het waterstaatswerk primaire(A-)watergang WWA-4-8_C, inclusief beschermingszones, door het verlengen van een duiker en het aanleggen van verharding</text:p>
                <text:p text:style-name="al"> voor de locatie plaatselijk bekend als De Zure Venen, Armweide in Ruinen <text:span text:style-name="nadrukcur">(dossiernummer Z/23/056641; verzenddatum 1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4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4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atselijk bekend als De Zure Venen, Armweide in Ruinen</meta:user-defined>
    <meta:user-defined meta:name="DCTERMS.W3CDTF/DCTERMS.available">2023-11-03</meta:user-defined>
    <meta:user-defined meta:name="DCTERMS.W3CDTF/OVERHEIDop.jaargang">2023</meta:user-defined>
    <meta:user-defined meta:name="OVERHEIDop.publicationIssue">13544</meta:user-defined>
    <meta:user-defined meta:name="OVERHEIDop.WsbID/DC.identifier">wsb-2023-13544</meta:user-defined>
    <meta:user-defined meta:name="OVERHEIDop.versieInformatie"/>
  </office:meta>
</office:document-meta>
</file>