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inzaaien van talud, het planten van (meerstammige) bomen en het aanbrengen van een wortelscherm t.p.v. Nel Petersstraat en Poelen Hendrikspad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inzaaien van talud, het planten van (meerstammige) bomen en het aanbrengen van een wortelscherm t.p.v. Nel Petersstraat en Poelen Hendrikspad te Nijmegen een watervergunning te verlenen.  
</text:p>
            <text:p text:style-name="common-al">Zaaknummer: 2023115519
</text:p>
            <text:p text:style-name="common-al">Start bezwaartermijn: 01-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4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15519</meta:user-defined>
    <meta:user-defined meta:name="DCTERMS.abstract">het inzaaien van gras- en kruidenmengsels en het inplanten van bomen in de taluds van de watersingel t.b.v. aanleg groenplan tpv. F 1861 te Nijmegen</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inzaaien van talud, het planten van (meerstammige) bomen en het aanbrengen van een wortelscherm t.p.v. Nel Petersstraat en Poelen Hendrikspad te Nijmegen</meta:user-defined>
    <meta:user-defined meta:name="DCTERMS.W3CDTF/DCTERMS.available">2023-11-03</meta:user-defined>
    <meta:user-defined meta:name="DCTERMS.W3CDTF/OVERHEIDop.jaargang">2023</meta:user-defined>
    <meta:user-defined meta:name="OVERHEIDop.publicationIssue">13543</meta:user-defined>
    <meta:user-defined meta:name="OVERHEIDop.WsbID/DC.identifier">wsb-2023-13543</meta:user-defined>
    <meta:user-defined meta:name="OVERHEIDop.versieInformatie"/>
  </office:meta>
</office:document-meta>
</file>