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leggen van een telecomkabel ter hoogte van Hongerlandsedijk 1102 in Spijkeniss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leggen van een telecomkabel ter hoogte van Hongerlandsedijk 1102 in Spijkenisse, gemeente Nissewaard.</text:p>
            <text:p text:style-name="common-al">Zaaknummer: VTH202309-0197</text:p>
            <text:p text:style-name="common-al">Start bezwaartermijn (6 weken): 03-11-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3542</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542</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542</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09-0197</meta:user-defined>
    <meta:user-defined meta:name="DCTERMS.abstract">Het leggen van een telecomkabel in een waterkering ter plaatse van Hongerlandsedijk 1102 in Spijkenisse.</meta:user-defined>
    <dc:language>nl</dc:language>
    <meta:user-defined meta:name="OVERHEIDop.locatietype/OVERHEIDop.gebiedsmarkering">Punt</meta:user-defined>
    <meta:user-defined meta:name="OVERHEIDop.locatietype/OVERHEIDop.gebiedsmarkering">Punt</meta:user-defined>
    <meta:user-defined meta:name="DC.title">Waterschap Hollandse Delta - watervergunning voor leggen van een telecomkabel ter hoogte van Hongerlandsedijk 1102 in Spijkenisse</meta:user-defined>
    <meta:user-defined meta:name="DCTERMS.W3CDTF/DCTERMS.available">2023-11-03</meta:user-defined>
    <meta:user-defined meta:name="DCTERMS.W3CDTF/OVERHEIDop.jaargang">2023</meta:user-defined>
    <meta:user-defined meta:name="OVERHEIDop.publicationIssue">13542</meta:user-defined>
    <meta:user-defined meta:name="OVERHEIDop.WsbID/DC.identifier">wsb-2023-13542</meta:user-defined>
    <meta:user-defined meta:name="OVERHEIDop.versieInformatie"/>
  </office:meta>
</office:document-meta>
</file>