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6800 verleende vergunning voor WIJZIGING TENAAMSTELLING (nieuw)bouwen/(ver)plaatsen en behouden (jaarrondexploitatie) van strandpaviljoen Beachclub Twenty Paal 20 in De Koog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4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4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4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1743</meta:user-defined>
    <meta:user-defined meta:name="DCTERMS.abstract">WIJZIGING TENAAMSTELLING (nieuw)bouwen/(ver)plaatsen en behouden (jaarrondexploitatie) van strandpaviljoen Beachclub Twenty Paal 20 in De Koog (Tex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6800 verleende vergunning voor WIJZIGING TENAAMSTELLING (nieuw)bouwen/(ver)plaatsen en behouden (jaarrondexploitatie) van strandpaviljoen Beachclub Twenty Paal 20 in De Koog (Texel)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41</meta:user-defined>
    <meta:user-defined meta:name="OVERHEIDop.WsbID/DC.identifier">wsb-2023-13541</meta:user-defined>
    <meta:user-defined meta:name="OVERHEIDop.versieInformatie"/>
  </office:meta>
</office:document-meta>
</file>