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 nabij locatie Overtoom 1, IJsselstein (code HDSR371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aanvraag voor een watervergunning ontvangen voor het aanleggen van kabels of leidingen in, op of nabij een oppervlaktewaterlichaam en een waterkering nabij locatie Overtoom 1 in de gemeente IJsselstein. Deze aanvraag is ontvangen op 31 oktober 2023 en geregistreerd onder zaak 371036 (OLO 81656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4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71036</meta:user-defined>
    <meta:user-defined meta:name="DCTERMS.abstract">Nieuwe aanvraag watervergunning voor het aanleggen van kabels of leidingen in, op of nabij een oppervlaktewaterlichaam en een waterkering nabij locatie Overtoom 1 in de gemeente IJsselstei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, op of nabij een oppervlaktewaterlichaam en een waterkering nabij locatie Overtoom 1, IJsselstein (code HDSR371036)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40</meta:user-defined>
    <meta:user-defined meta:name="OVERHEIDop.WsbID/DC.identifier">wsb-2023-13540</meta:user-defined>
    <meta:user-defined meta:name="OVERHEIDop.versieInformatie"/>
  </office:meta>
</office:document-meta>
</file>