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aanlegsteiger t.p.v. Molenstraat 120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aanlegsteiger t.p.v. Molenstraat 120 te Kinderdijk een watervergunning te verlenen.  
</text:p>
            <text:p text:style-name="common-al">Zaaknummer: 2023103959
</text:p>
            <text:p text:style-name="common-al">Start bezwaartermijn: 0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3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959</meta:user-defined>
    <meta:user-defined meta:name="DCTERMS.abstract">het vervangen van een aanlegsteiger t.p.v. Molenstraat 120 te Kinderdij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aanlegsteiger t.p.v. Molenstraat 120 te Kinderd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39</meta:user-defined>
    <meta:user-defined meta:name="OVERHEIDop.WsbID/DC.identifier">wsb-2023-13539</meta:user-defined>
    <meta:user-defined meta:name="OVERHEIDop.versieInformatie"/>
  </office:meta>
</office:document-meta>
</file>