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Oslokade 5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zoneringen van de overige waterkering 1108, door de aanleg van een glasvezelkabel, nabij Oslokade 5 in Kampen (<text:span text:style-name="nadrukcur">dossiernummer Z/23/057141; verzenddatum 1 november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538</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38</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38</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Oslokade 5 in Kampen</meta:user-defined>
    <meta:user-defined meta:name="DCTERMS.W3CDTF/DCTERMS.available">2023-11-03</meta:user-defined>
    <meta:user-defined meta:name="DCTERMS.W3CDTF/OVERHEIDop.jaargang">2023</meta:user-defined>
    <meta:user-defined meta:name="OVERHEIDop.publicationIssue">13538</meta:user-defined>
    <meta:user-defined meta:name="OVERHEIDop.WsbID/DC.identifier">wsb-2023-13538</meta:user-defined>
    <meta:user-defined meta:name="OVERHEIDop.versieInformatie"/>
  </office:meta>
</office:document-meta>
</file>