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ppervlaktewater, nabij Willeskop 135, 3421 GV Oudewater (code HDSR370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oppervlaktewater, nabij Willeskop 135, 3421 GV Oudewater.</text:p>
            <text:p text:style-name="common-al">Deze aanvraag is ontvangen op 31 oktober 2023 en geregistreerd onder zaak 370968 (OLO nummer 816534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53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70968</meta:user-defined>
    <meta:user-defined meta:name="DCTERMS.abstract"> aanvraag watervergunning voor het graven en dempen van oppervlaktewater, nabij Willeskop 135, 3421 GV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oppervlaktewater, nabij Willeskop 135, 3421 GV Oudewater (code HDSR370968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3537</meta:user-defined>
    <meta:user-defined meta:name="OVERHEIDop.WsbID/DC.identifier">wsb-2023-13537</meta:user-defined>
    <meta:user-defined meta:name="OVERHEIDop.versieInformatie"/>
  </office:meta>
</office:document-meta>
</file>