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mbtshalve wijzigen van een verleende vergunning voor een keerwand ter plaatse van Prinses Amalialaan 15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ambtshalve vergunning verleend voor het wijzigen van de vergunning met kenmerk Z2020-002735, van 19 augustus 2020, voor het plaatsen van een keerwand bij een oppervlaktewaterlichaam A ter plaatse van Prinses Amalialaan 15 te Woudenberg.</text:p>
            <text:p text:style-name="common-al">De ambtshalve vergunning is verzonden op1 november 2023. </text:p>
            <text:p text:style-name="common-al">Het waterschap heeft een vergunning afgegeven met voorschriften om het milieu te beschermen.</text:p>
            <text:p text:style-name="tussenkopcur">
            <text:span text:style-name="nadrukvet">Inzien van stukken</text:span>
          </text:p>
            <text:p text:style-name="common-al">U kunt de ambtshalve vergunning en de daarbij behorende stukken inzien van 3 november 2023 tot en met 15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3 november 2023</text:p>
            <text:p text:style-name="last-al">Het nummer van de vergunning is Z2023-09-0059/D2023-09-03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3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9-0059/D2023-09-0370</meta:user-defined>
    <meta:user-defined meta:name="DCTERMS.abstract">Watervergunning voor het ambtshalve wijzigen van een verleende vergunning voor een keerwand ter plaatse van Prinses Amalialaan 15 te Woudenberg.</meta:user-defined>
    <dc:language>nl</dc:language>
    <meta:user-defined meta:name="OVERHEIDop.locatietype/OVERHEIDop.gebiedsmarkering">Adres</meta:user-defined>
    <meta:user-defined meta:name="DC.title">Bekendmaking watervergunning voor het ambtshalve wijzigen van een verleende vergunning voor een keerwand ter plaatse van Prinses Amalialaan 15 te Woudenberg</meta:user-defined>
    <meta:user-defined meta:name="DCTERMS.W3CDTF/DCTERMS.available">2023-11-03</meta:user-defined>
    <meta:user-defined meta:name="DCTERMS.W3CDTF/OVERHEIDop.jaargang">2023</meta:user-defined>
    <meta:user-defined meta:name="OVERHEIDop.publicationIssue">13536</meta:user-defined>
    <meta:user-defined meta:name="OVERHEIDop.WsbID/DC.identifier">wsb-2023-13536</meta:user-defined>
    <meta:user-defined meta:name="OVERHEIDop.versieInformatie"/>
  </office:meta>
</office:document-meta>
</file>