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tijdelijke mantelzorgwoning en een tijdelijke dijkafrit (hellingbaan) t.p.v. Maasdijk 5 te Batenburg (HD2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tijdelijke mantelzorgwoning en een tijdelijke dijkafrit (hellingbaan) t.p.v. Maasdijk 5 te Batenburg (HD250) een watervergunning te verlenen.  
</text:p>
            <text:p text:style-name="common-al">Zaaknummer: 2023084347
</text:p>
            <text:p text:style-name="common-al">Start bezwaartermijn: 01-1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535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535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535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84347</meta:user-defined>
    <meta:user-defined meta:name="DCTERMS.abstract">het plaatsen mantelzorgwoning inclusief hellingbaan vanaf parkeerplek naar mantelzorgwoning tpv. Maasdijk 5 te Baten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plaatsen van een tijdelijke mantelzorgwoning en een tijdelijke dijkafrit (hellingbaan) t.p.v. Maasdijk 5 te Batenburg (HD250)</meta:user-defined>
    <meta:user-defined meta:name="DCTERMS.W3CDTF/DCTERMS.available">2023-11-03</meta:user-defined>
    <meta:user-defined meta:name="DCTERMS.W3CDTF/OVERHEIDop.jaargang">2023</meta:user-defined>
    <meta:user-defined meta:name="OVERHEIDop.publicationIssue">13535</meta:user-defined>
    <meta:user-defined meta:name="OVERHEIDop.WsbID/DC.identifier">wsb-2023-13535</meta:user-defined>
    <meta:user-defined meta:name="OVERHEIDop.versieInformatie"/>
  </office:meta>
</office:document-meta>
</file>