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en en vergroten wadi-systeem plangebied Slingerbos 1e fase Molenstraat te Ophemert in afwijking van vergunning 2018067108 en plaatsen dammen met duikers in A-water 007408 Molen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en en vergroten wadi-systeem plangebied Slingerbos 1e fase Molenstraat te Ophemert in afwijking van vergunning 2018067108 en plaatsen dammen met duikers in A-water 007408 Molenstraat te Ophemert een watervergunning te verlenen.  
</text:p>
            <text:p text:style-name="common-al">Zaaknummer: 2023040454
</text:p>
            <text:p text:style-name="common-al">Start bezwaartermijn: 0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0454</meta:user-defined>
    <meta:user-defined meta:name="DCTERMS.abstract">wijzigen vergunning 2018067108 inzake het herinrichten van wadi's in plangebied Slingerbos fase 1 aan de Molenstraat te Op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aanpassen en vergroten wadi-systeem plangebied Slingerbos 1e fase Molenstraat te Ophemert in afwijking van vergunning 2018067108 en plaatsen dammen met duikers in A-water 007408 Molenstraat te Opheme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34</meta:user-defined>
    <meta:user-defined meta:name="OVERHEIDop.WsbID/DC.identifier">wsb-2023-13534</meta:user-defined>
    <meta:user-defined meta:name="OVERHEIDop.versieInformatie"/>
  </office:meta>
</office:document-meta>
</file>