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voor het realiseren van bouwplan Hof van Heesselt t.p.v. Donkerstraat 25 te Hee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voor het realiseren van bouwplan Hof van Heesselt t.p.v. Donkerstraat 25 te Heesselt een watervergunning te verlenen.  
</text:p>
            <text:p text:style-name="common-al">Zaaknummer: 2022106070
</text:p>
            <text:p text:style-name="common-al">Start bezwaartermijn: 01-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3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3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3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6070</meta:user-defined>
    <meta:user-defined meta:name="DCTERMS.abstract">Het uitvoeren van diverse activiteiten van 12 woningen tpv. Donkerstraat 25 te Heesel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uitvoeren van diverse werkzaamheden voor het realiseren van bouwplan Hof van Heesselt t.p.v. Donkerstraat 25 te Heesselt</meta:user-defined>
    <meta:user-defined meta:name="DCTERMS.W3CDTF/DCTERMS.available">2023-11-03</meta:user-defined>
    <meta:user-defined meta:name="DCTERMS.W3CDTF/OVERHEIDop.jaargang">2023</meta:user-defined>
    <meta:user-defined meta:name="OVERHEIDop.publicationIssue">13533</meta:user-defined>
    <meta:user-defined meta:name="OVERHEIDop.WsbID/DC.identifier">wsb-2023-13533</meta:user-defined>
    <meta:user-defined meta:name="OVERHEIDop.versieInformatie"/>
  </office:meta>
</office:document-meta>
</file>