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takabel ter plaatse van de Havenweg te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van een datakabel ter plaatse van de Havenweg te Sint-Annaland. De vergunning is geregistreerd onder nummer VOS23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text:p>
            <text:p text:style-name="common-al">U kunt het waterschap tot 8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78</meta:user-defined>
    <meta:user-defined meta:name="DCTERMS.abstract">Het verwijderen van een datakabel ter plaatse van de Havenweg te Sint-Annaland.</meta:user-defined>
    <dc:language>nl</dc:language>
    <meta:user-defined meta:name="OVERHEIDop.locatietype/OVERHEIDop.gebiedsmarkering">Lijn</meta:user-defined>
    <meta:user-defined meta:name="DC.title">Watervergunning voor het verwijderen van een datakabel ter plaatse van de Havenweg te  Sint-Annaland</meta:user-defined>
    <meta:user-defined meta:name="DCTERMS.W3CDTF/DCTERMS.available">2023-11-03</meta:user-defined>
    <meta:user-defined meta:name="DCTERMS.W3CDTF/OVERHEIDop.jaargang">2023</meta:user-defined>
    <meta:user-defined meta:name="OVERHEIDop.publicationIssue">13530</meta:user-defined>
    <meta:user-defined meta:name="OVERHEIDop.WsbID/DC.identifier">wsb-2023-13530</meta:user-defined>
    <meta:user-defined meta:name="OVERHEIDop.versieInformatie"/>
  </office:meta>
</office:document-meta>
</file>