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de aanleg van een oprit en het rooien van 5 bomen aan de Noorddijk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watervergunning en ontheffing wegen voor de aanleg van een oprit en het rooien van 5 bomen aan de Noorddijk in Hoek. De vergunning is geregistreerd onder nummer VOS3050.</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en/of ontheffing wegen? </text:p>
            <text:p text:style-name="common-al">U kunt het waterschap tot 8 december 2023 laten weten dat u het niet eens bent met de watervergunning en/of ontheffing wegen. Dit heet bezwaar maken. U kunt bezwaar maken als de watervergunning en/of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2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2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2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050</meta:user-defined>
    <meta:user-defined meta:name="DCTERMS.abstract">Watervergunning en ontheffing wegen voor de aanleg van een oprit en het rooien van 5 bomen aan de Noorddijk in Hoek.</meta:user-defined>
    <dc:language>nl</dc:language>
    <meta:user-defined meta:name="OVERHEIDop.locatietype/OVERHEIDop.gebiedsmarkering">Vlak</meta:user-defined>
    <meta:user-defined meta:name="DC.title">watervergunning en ontheffing wegen voor de aanleg van een oprit en het rooien van 5 bomen aan de Noorddijk in Hoek.</meta:user-defined>
    <meta:user-defined meta:name="DCTERMS.W3CDTF/DCTERMS.available">2023-11-03</meta:user-defined>
    <meta:user-defined meta:name="DCTERMS.W3CDTF/OVERHEIDop.jaargang">2023</meta:user-defined>
    <meta:user-defined meta:name="OVERHEIDop.publicationIssue">13528</meta:user-defined>
    <meta:user-defined meta:name="OVERHEIDop.WsbID/DC.identifier">wsb-2023-13528</meta:user-defined>
    <meta:user-defined meta:name="OVERHEIDop.versieInformatie"/>
  </office:meta>
</office:document-meta>
</file>