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persleiding in een gewijzigd tracé nabij Oudkerkseweg 7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persleiding in een gewijzigd tracé nabij Oudkerkseweg 70 te Giessenburg een watervergunning te verlenen.  
</text:p>
            <text:p text:style-name="common-al">Zaaknummer: 2023117466
</text:p>
            <text:p text:style-name="common-al">Start bezwaartermijn: 31-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17466</meta:user-defined>
    <meta:user-defined meta:name="DCTERMS.abstract">wijzigen vergunning 2021024719 persleiding en volschuimen drukriolering tpv. Oudkerkseweg te Giessen-Oudkerk Giessenburg, H 757, 227, 320 en 448</meta:user-defined>
    <dc:language>nl</dc:language>
    <meta:user-defined meta:name="OVERHEIDop.locatietype/OVERHEIDop.gebiedsmarkering">Punt</meta:user-defined>
    <meta:user-defined meta:name="DC.title">Waterschap Rivierenland - watervergunning voor het aanleggen van een persleiding in een gewijzigd tracé nabij Oudkerkseweg 70 te Giessenburg</meta:user-defined>
    <meta:user-defined meta:name="DCTERMS.W3CDTF/DCTERMS.available">2023-11-02</meta:user-defined>
    <meta:user-defined meta:name="DCTERMS.W3CDTF/OVERHEIDop.jaargang">2023</meta:user-defined>
    <meta:user-defined meta:name="OVERHEIDop.publicationIssue">13527</meta:user-defined>
    <meta:user-defined meta:name="OVERHEIDop.WsbID/DC.identifier">wsb-2023-13527</meta:user-defined>
    <meta:user-defined meta:name="OVERHEIDop.versieInformatie"/>
  </office:meta>
</office:document-meta>
</file>