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tijdelijke dammen en een brug nabij Groeneweg 2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tijdelijke dammen en een brug nabij Groeneweg 2 in Mijnsheerenland.</text:p>
            <text:p text:style-name="common-al">Zaaknummer: VTH202307-0688</text:p>
            <text:p text:style-name="common-al">Start bezwaartermijn (6 weken): 02-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2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7-0688</meta:user-defined>
    <meta:user-defined meta:name="DCTERMS.abstract">het aanleggen van tijdelijke dammen en een brug nabij Groeneweg 2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tijdelijke dammen en een brug nabij Groeneweg 2 in Mijnsheerenland</meta:user-defined>
    <meta:user-defined meta:name="DCTERMS.W3CDTF/DCTERMS.available">2023-11-02</meta:user-defined>
    <meta:user-defined meta:name="DCTERMS.W3CDTF/OVERHEIDop.jaargang">2023</meta:user-defined>
    <meta:user-defined meta:name="OVERHEIDop.publicationIssue">13526</meta:user-defined>
    <meta:user-defined meta:name="OVERHEIDop.WsbID/DC.identifier">wsb-2023-13526</meta:user-defined>
    <meta:user-defined meta:name="OVERHEIDop.versieInformatie"/>
  </office:meta>
</office:document-meta>
</file>