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tot vaststelling projectplan Herinrichting Essche Stroom traject Bruggelaar fase 1</text:p>
      <text:section text:name="regeling_id1-3-2" text:style-name="regeling">
        <text:section text:name="aanhef_id1-3-2-1" text:style-name="aanhef">
          <text:section text:name="preambule_id1-3-2-1-1" text:style-name="preambule">
            <text:p text:style-name="al"/>
            <text:p text:style-name="al">Het dagelijks bestuur van Waterschap De Dommel in Boxtel maakt het volgende bekend.</text:p>
            <text:p text:style-name="al"/>
            <text:p text:style-name="al"/>
            <text:p text:style-name="al">
            <text:span text:style-name="nadrukvet">Besluit</text:span>
          </text:p>
            <text:p text:style-name="al">Het dagelijks bestuur van Waterschap De Dommel heeft in zijn vergadering van 31 oktober 2023 het projectplan Herinrichting Essche Stroom traject Bruggelaar fase 1 vastgesteld:</text:p>
            <text:p text:style-name="al">
            <text:span text:style-name="nadrukvet">
              <text:span text:style-name="nadrukcur">Het dagelijks bestuur van Waterschap De Dommel in Boxtel,</text:span>
            </text:span>
            <text:span text:style-name="nadrukcur">  Gelet op voorstel met nummer 19402 / 155113 d.d. 31 oktober 2023</text:span>
          </text:p>
            <text:p text:style-name="al">
            <text:span text:style-name="nadrukcur">gelet op artikel 5.4. Waterwet jo. artikel 56 Waterschapswet, de Inspraakverordening Waterschap De Dommel 2010, afdeling 3.4 van de Algemene wet bestuursrecht en de Crisis- en herstelwet;</text:span>
          </text:p>
            <text:p text:style-name="al">
            <text:span text:style-name="nadrukcur">gelet op de delegatie van de bevoegdheid tot het vaststellen van een projectplan van het algemeen bestuur aan het dagelijks bestuur in artikel 2, sub p, van de Bestuurlijke bevoegdhedenregeling 2010;</text:span>
          </text:p>
            <text:p text:style-name="al">
            <text:span text:style-name="nadrukcur">mede gelet op de ambtshalve wijzigingen en met inachtneming van de ingediende zienswijzen en reacties hierop zoals opgenomen in de nota Beantwoording van zienswijzen en ambtshalve wijzigingen d.d. 25 oktober 2023</text:span>
          </text:p>
            <text:p text:style-name="al">
            <text:span text:style-name="nadrukcur">
              <text:span text:style-name="nadrukvet"/>
            </text:span>
          </text:p>
            <text:p text:style-name="al">
            <text:span text:style-name="nadrukcur">
              <text:span text:style-name="nadrukvet">heeft het volgende besloten:</text:span>
            </text:span>
          </text:p>
            <text:p text:style-name="al">
            <text:span text:style-name="nadrukcur">over te gaan tot vaststelling van het definitief projectplan Herinrichting Essche Stroom traject Bruggelaar fase 1, zijnde een plan tot aanleg of wijziging van de volgende waterstaatswerken / werken tot beïnvloeding van een grondwaterlichaam: </text:span>
          </text:p>
            <text:p text:style-name="al"/>
            <text:list text:style-name="id1-3-2-1-1-15">
              <text:list-item text:style-override="id1-3-2-1-1-15-1">
                <text:number>1.</text:number>
                <text:p text:style-name="al">
                <text:span text:style-name="nadrukcur">Aanleg vispassage Essche Stroom bij Esch;</text:span>
              </text:p>
              </text:list-item>
              <text:list-item text:style-override="id1-3-2-1-1-15-2">
                <text:number>2.</text:number>
                <text:p text:style-name="al">
                <text:span text:style-name="nadrukcur">Wijzigen profiel Essche Stroom ter hoogte van de vispassage;</text:span>
              </text:p>
              </text:list-item>
              <text:list-item text:style-override="id1-3-2-1-1-15-3">
                <text:number>3.</text:number>
                <text:p text:style-name="al">
                <text:span text:style-name="nadrukcur">Dempen en aanleggen nieuwe Rosep (ES3);</text:span>
              </text:p>
              </text:list-item>
              <text:list-item text:style-override="id1-3-2-1-1-15-4">
                <text:number>4.</text:number>
                <text:p text:style-name="al">
                <text:span text:style-name="nadrukcur">Dempen van sloten en watergangen op diverse locaties binnen natuurnetwerk;</text:span>
              </text:p>
              </text:list-item>
              <text:list-item text:style-override="id1-3-2-1-1-15-5">
                <text:number>5.</text:number>
                <text:p text:style-name="al">
                <text:span text:style-name="nadrukcur">Aanpassen afwatering bij de Ruiting (inclusief verwijderen gemaal), bij Nergena (BS91) en Broekleij (ZL32.1);</text:span>
              </text:p>
              </text:list-item>
              <text:list-item text:style-override="id1-3-2-1-1-15-6">
                <text:number>6.</text:number>
                <text:p text:style-name="al">
                <text:span text:style-name="nadrukcur">Verwijderen en nieuwbouw stuw Esch (ST0001441)</text:span>
              </text:p>
              </text:list-item>
              <text:list-item text:style-override="id1-3-2-1-1-15-7">
                <text:number>7.</text:number>
                <text:p text:style-name="al">
                <text:span text:style-name="nadrukcur">Aanbrengen voordes;</text:span>
              </text:p>
              </text:list-item>
              <text:list-item text:style-override="id1-3-2-1-1-15-8">
                <text:number>8.</text:number>
                <text:p text:style-name="al">
                <text:span text:style-name="nadrukcur">Aanleggen, vervangen en verwijderen van duikers op diverse locaties;</text:span>
              </text:p>
              </text:list-item>
              <text:list-item text:style-override="id1-3-2-1-1-15-9">
                <text:number>9.</text:number>
                <text:p text:style-name="al">
                <text:span text:style-name="nadrukcur">Aanbrengen veegvuiluitdraaiplaats en halfverhard pad;</text:span>
              </text:p>
              </text:list-item>
              <text:list-item text:style-override="id1-3-2-1-1-15-10">
                <text:number>10.</text:number>
                <text:p text:style-name="al">
                <text:span text:style-name="nadrukcur">Strijken stuw Rosep;</text:span>
              </text:p>
              </text:list-item>
              <text:list-item text:style-override="id1-3-2-1-1-15-11">
                <text:number>11</text:number>
                <text:p text:style-name="al">
                <text:span text:style-name="nadrukcur">Aanleg schotbalkstuwen;</text:span>
              </text:p>
              </text:list-item>
              <text:list-item text:style-override="id1-3-2-1-1-15-12">
                <text:number>12</text:number>
                <text:p text:style-name="al">
                <text:span text:style-name="nadrukcur">Verwijderen en aanbrengen kano-in- / uitstapplaatsen;</text:span>
              </text:p>
              </text:list-item>
              <text:list-item text:style-override="id1-3-2-1-1-15-13">
                <text:number>13</text:number>
                <text:p text:style-name="al">
                <text:span text:style-name="nadrukcur">Verwijderen veegvuiluitdraaiplaats Kleine Aa</text:span>
              </text:p>
              </text:list-item>
              <text:list-item text:style-override="id1-3-2-1-1-15-14">
                <text:number>14</text:number>
                <text:p text:style-name="al">
                <text:span text:style-name="nadrukcur">Afgraven van diverse percelen ten behoeve van natuurinrichting, aanleg poelen en natuurplas;</text:span>
              </text:p>
              </text:list-item>
              <text:list-item text:style-override="id1-3-2-1-1-15-15">
                <text:number>15</text:number>
                <text:p text:style-name="al">
                <text:span text:style-name="nadrukcur">Aanbrengen en verwijderen overige kering bij Nergena en bij de Ruiting;</text:span>
              </text:p>
              </text:list-item>
              <text:list-item text:style-override="id1-3-2-1-1-15-16">
                <text:number>16</text:number>
                <text:p text:style-name="al">
                <text:span text:style-name="nadrukcur">Ophogen maaiveld, aanbrengen drainage en ophogen van wegen en paden;</text:span>
              </text:p>
              </text:list-item>
              <text:list-item text:style-override="id1-3-2-1-1-15-17">
                <text:number>17</text:number>
                <text:p text:style-name="al">
                <text:span text:style-name="nadrukcur">Aanbrengen brug nabij de nieuwe stuw Esch;</text:span>
              </text:p>
              </text:list-item>
              <text:list-item text:style-override="id1-3-2-1-1-15-18">
                <text:number>18</text:number>
                <text:p text:style-name="al">
                <text:span text:style-name="nadrukcur">En diverse niet-waterstaatswerken zoals de ontwikkeling van bos, afrasteringen en poorten, aanleg van een recreatieve route en voorzieningen en de aanleg en aanpassing van het meetnetwerk en realiseren van een hondenlosloopterrein.</text:span>
              </text:p>
                <text:p text:style-name="al"/>
              </text:list-item>
            </text:list>
            <text:p text:style-name="al">
            <text:span text:style-name="nadrukcur">Een en ander is zoals vastgelegd in het projectplan Herinrichting Essche Stroom traject Bruggelaar fase 1 met kenmerk</text:span> <text:span text:style-name="nadrukcur">BH4277-MI-RP-231025-1502 versie 3.1 d.d. 25 oktober 2023 en de bij het projectplan behorende bijlagen.</text:span></text:p>
            <text:p text:style-name="al">
            <text:span text:style-name="nadrukcur">De maatregelen dragen bij aan de realisatie van de water- en natuuropgaven conform de kaders die gelden voor Natura 2000, de Kaderrichtlijn Water, Natte Natuurparels, het Natuurnetwerk Brabant. Met het projectplan wordt tevens het gewenst grondwater en oppervlaktewater regime (GGOR) binnen het plangebied vastgesteld.</text:span>
          </text:p>
            <text:p text:style-name="al">De terinzagelegging van het ontwerp-projectplan heeft geleid tot wijzigingen in het vastgestelde projectplan. De wijzigingen zijn uitgewerkt in de nota Beantwoording van zienswijzen en ambtshalve wijzigingen en in het projectplan.</text:p>
            <text:p text:style-name="al"/>
            <text:p text:style-name="al">
            <text:span text:style-name="nadrukvet">Inzage projectplan met bijlagen</text:span> </text:p>
            <text:p text:style-name="al">Dit projectplan en de stukken die op dit plan betrekking hebben, liggen gedurende 6 weken ter inzage na de dag van deze bekendmaking.</text:p>
            <text:p text:style-name="al">Het projectplan en bijbehorende bijlagen zijn als bijlage op de linkerzijde van dit Waterschapsblad opgenomen. </text:p>
            <text:p text:style-name="al"/>
            <text:p text:style-name="al">
            <text:span text:style-name="nadrukvet">Inwerkingtreding</text:span>
          </text:p>
            <text:p text:style-name="al">Het projectplan treedt in werking de dag na bekendmaking.</text:p>
            <text:p text:style-name="al"/>
            <text:p text:style-name="al">
            <text:span text:style-name="nadrukvet">Instellen van beroep</text:span>
          </text:p>
            <text:p text:style-name="al">Belanghebbenden kunnen tegen dit besluit beroep instellen bij de rechtbank Oost-Brabant. De beroepstermijn is zes weken vanaf de dag na die waarop het besluit is bekendgemaakt. </text:p>
            <text:p text:style-name="al">Beroepschriften moeten worden ingediend bij de rechtbank Oost-Brabant, postbus 90125, 5200 MA te 's-Hertogenbosch. Het beroepschrift moet voorzien zijn van:</text:p>
            <text:list text:style-name="id1-3-2-1-1-30">
              <text:list-item text:style-override="id1-3-2-1-1-30-1">
                <text:number>1.</text:number>
                <text:p text:style-name="al">naam en adres van de indiener;</text:p>
              </text:list-item>
              <text:list-item text:style-override="id1-3-2-1-1-30-2">
                <text:number>2.</text:number>
                <text:p text:style-name="al">de dagtekening;</text:p>
              </text:list-item>
              <text:list-item text:style-override="id1-3-2-1-1-30-3">
                <text:number>3.</text:number>
                <text:p text:style-name="al">omschrijving van het besluit waartegen beroep is ingesteld en zo mogelijk een afschrift van het besluit;</text:p>
              </text:list-item>
              <text:list-item text:style-override="id1-3-2-1-1-30-4">
                <text:number>4.</text:number>
                <text:p text:style-name="al">de gronden van het beroep. </text:p>
              </text:list-item>
            </text:list>
            <text:p text:style-name="al">Voorts dient het beroepschrift door de indiener te zijn ondertekend.</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 de site van Het digitale loket Rechtspraak. Daarvoor moet u wel beschikken over een elektronische handtekening (DigiD). Kijk op de genoemde site voor de precieze voorwaarden.</text:p>
            <text:p text:style-name="al">Voor de behandeling van het beroepschrift wordt een bedrag aan griffierecht geheven.</text:p>
            <text:p text:style-name="al"/>
            <text:p text:style-name="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al"/>
            <text:p text:style-name="al">
            <text:span text:style-name="nadrukvet">Contact</text:span>
          </text:p>
            <text:p text:style-name="al">Voor vragen over deze bekendmaking kunt u contact opnemen met projectleider Hans Koekkoek met telefoonnummer (0411) 618 6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tot vaststelling projectplan Herinrichting Essche Stroom traject Bruggelaar fase 1</meta:user-defined>
    <meta:user-defined meta:name="DCTERMS.W3CDTF/DCTERMS.available">2023-11-06</meta:user-defined>
    <meta:user-defined meta:name="OVERHEIDop.externeBijlage">Bijlage A2 Def rapport Natuurtoets Essche Stroom|exb-2023-51492</meta:user-defined>
    <meta:user-defined meta:name="OVERHEIDop.externeBijlage">Bijlage A3a Hydrologische achtergrondrapportage|exb-2023-51493</meta:user-defined>
    <meta:user-defined meta:name="OVERHEIDop.externeBijlage">Bijlage A4 BOR Bruggelaar en monitoringsplan|exb-2023-51494</meta:user-defined>
    <meta:user-defined meta:name="OVERHEIDop.externeBijlage">Bijlage A5 - RAAPpve_ESES7_v8|exb-2023-51495</meta:user-defined>
    <meta:user-defined meta:name="OVERHEIDop.externeBijlage">Bijlage A6 zienswijzen en ambtshalve wijzigingen|exb-2023-51496</meta:user-defined>
    <meta:user-defined meta:name="OVERHEIDop.externeBijlage">Bijlage 0 Def PPWW Herinrichting Essche Stroom|exb-2023-51497</meta:user-defined>
    <meta:user-defined meta:name="OVERHEIDop.externeBijlage">Bijlage A1a Overzichtstekening Fase 1 PPWW|exb-2023-51498</meta:user-defined>
    <meta:user-defined meta:name="OVERHEIDop.externeBijlage">Bijlage A1b Dwarsprofielentekening Fase 1 - Blad 1|exb-2023-51499</meta:user-defined>
    <meta:user-defined meta:name="OVERHEIDop.externeBijlage">Bijlage A1c Dwarsprofielentekening Fase 1 - Blad 2|exb-2023-51500</meta:user-defined>
    <meta:user-defined meta:name="OVERHEIDop.externeBijlage">Bijlage A1d Detailtekening Fase 1 - Blad 1|exb-2023-51501</meta:user-defined>
    <meta:user-defined meta:name="OVERHEIDop.externeBijlage">Bijlage A1e Detailtekening Fase 1 - Blad 2|exb-2023-51502</meta:user-defined>
    <meta:user-defined meta:name="OVERHEIDop.externeBijlage">Bijlage 0a besluitblad projectplan fase 1|exb-2023-51503</meta:user-defined>
    <meta:user-defined meta:name="OVERHEIDop.externeBijlage">Bijlage A3b - Hydrologische onderbouwing fase 1|exb-2023-51504</meta:user-defined>
    <meta:user-defined meta:name="DCTERMS.W3CDTF/OVERHEIDop.jaargang">2023</meta:user-defined>
    <meta:user-defined meta:name="OVERHEIDop.publicationIssue">13525</meta:user-defined>
    <meta:user-defined meta:name="OVERHEIDop.WsbID/DC.identifier">wsb-2023-13525</meta:user-defined>
    <meta:user-defined meta:name="OVERHEIDop.versieInformatie"/>
  </office:meta>
</office:document-meta>
</file>