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verbreden van een bestaand oppervlaktewaterlichaam, nabij locatie Zuidzijdseweg 108, Polsbroek in de gemeente Lopik (code HDSR348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verbreden van een bestaand oppervlaktewaterlichaam, nabij locatie Zuidzijdseweg 108, Polsbroek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48630</meta:user-defined>
    <meta:user-defined meta:name="DCTERMS.abstract">Melding activiteit voor het dempen en verbreden van een bestaand oppervlaktewaterlichaam, nabij locatie Zuidzijdseweg 108, Polsbroek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dempen en verbreden van een bestaand oppervlaktewaterlichaam, nabij locatie Zuidzijdseweg 108, Polsbroek in de gemeente Lopik (code HDSR348630)</meta:user-defined>
    <meta:user-defined meta:name="DCTERMS.W3CDTF/DCTERMS.available">2023-11-02</meta:user-defined>
    <meta:user-defined meta:name="DCTERMS.W3CDTF/OVERHEIDop.jaargang">2023</meta:user-defined>
    <meta:user-defined meta:name="OVERHEIDop.publicationIssue">13524</meta:user-defined>
    <meta:user-defined meta:name="OVERHEIDop.WsbID/DC.identifier">wsb-2023-13524</meta:user-defined>
    <meta:user-defined meta:name="OVERHEIDop.versieInformatie"/>
  </office:meta>
</office:document-meta>
</file>