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24 Waterschap Vallei en Veluwe ter inz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ontwerp begroting 2024 van Waterschap Vallei en Veluwe ligt van 2 november tot en met 16 november  2023 ter inzage.  </text:p>
            <text:p text:style-name="al"/>
            <text:p text:style-name="tussenkopcur">Ter inzage  </text:p>
            <text:p text:style-name="al">De ontwerp begroting 2024 ligt van 2 november tot en met 16 november 2023 ter inzage op werkdagen  van 08.30 tot 17.00 uur bij de receptie van het waterschapskantoor, Steenbokstraat 10 in Apeldoorn,  telefoonnummer (055) 5 272 911. Ontvangt u de begroting liever digitaal? Stuur dan een mail naar  <text:a xlink:href="mailto:communicatie@vallei-veluwe.nl" xlink:type="simple">communicatie@vallei-veluwe.nl</text:a>.  </text:p>
            <text:p text:style-name="al">Bedenkingen over de ontwerp begroting kunt u sturen naar het college van dijkgraaf en heemraden  van Waterschap Vallei en Veluwe, Postbus 4142, 7320 AC Apeldoorn, of via mailadres <text:a xlink:href="mailto:info@vallei-veluwe.nl" xlink:type="simple">info@vallei-veluwe.nl</text:a>. De bedenkingen moeten uiterlijk 16 november 2023 binnen zijn. Het algemeen bestuur van  </text:p>
            <text:p text:style-name="al">Waterschap Vallei en Veluwe stelt de begroting en de tarieven op 20 november 2023 vast.  </text:p>
            <text:p text:style-name="al">Inwoners zijn van harte welkom om de vergadering van het algemeen bestuur op maandag 20 november  om 19.00 uur bij te wonen (Steenbokstraat 10 in Apeldoorn). De vergadering is ook live te volgen via  <text:a xlink:href="http://www.vallei-veluwe.nl/" xlink:type="simple">www.vallei-veluw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2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N.v.t.</meta:user-defined>
    <meta:user-defined meta:name="DCTERMS.abstract">De ontwerp begroting 2024 van Waterschap Vallei en Veluwe ligt van 2 november tot en met 16 november  2023 ter inzage.  </meta:user-defined>
    <meta:user-defined meta:name="DCTERMS.alternative">Ontwerp begroting 2024 ter inzage  </meta:user-defined>
    <dc:language>nl</dc:language>
    <meta:user-defined meta:name="OVERHEIDop.locatietype/OVERHEIDop.gebiedsmarkering">Waterschap</meta:user-defined>
    <meta:user-defined meta:name="DC.title">Ontwerp begroting 2024 Waterschap Vallei en Veluwe ter inzage</meta:user-defined>
    <meta:user-defined meta:name="DCTERMS.W3CDTF/DCTERMS.available">2023-11-02</meta:user-defined>
    <meta:user-defined meta:name="OVERHEIDop.externeBijlage">Beleidsbegroting 2024|exb-2023-51489</meta:user-defined>
    <meta:user-defined meta:name="DCTERMS.W3CDTF/OVERHEIDop.jaargang">2023</meta:user-defined>
    <meta:user-defined meta:name="OVERHEIDop.publicationIssue">13522</meta:user-defined>
    <meta:user-defined meta:name="OVERHEIDop.WsbID/DC.identifier">wsb-2023-13522</meta:user-defined>
    <meta:user-defined meta:name="OVERHEIDop.versieInformatie"/>
  </office:meta>
</office:document-meta>
</file>