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dempen van een deel van een oppervlaktewaterlichaam, nabij locatie De Montignylaan 3 Schoonhoven, gemeente Krimpenerwaard (code HDSR3708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dempen van een deel van een oppervlaktewaterlichaam, nabij locatie De Montignylaan 3 Schoonhoven in de gemeente Krimpenerwaard.</text:p>
            <text:p text:style-name="common-al">Deze aanvraag is ontvangen op 31 oktober 2023 en geregistreerd onder zaak 370882 (OLO 816466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nov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52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52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52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370882</meta:user-defined>
    <meta:user-defined meta:name="DCTERMS.abstract">Nieuwe aanvraag voor een watervergunning voor het dempen van een deel van een oppervlaktewaterlichaam, nabij locatie De Montignylaan 3 Schoonhoven in de gemeente Krimpenerwaar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het dempen van een deel van een oppervlaktewaterlichaam, nabij locatie De Montignylaan 3 Schoonhoven, gemeente Krimpenerwaard (code HDSR370882)</meta:user-defined>
    <meta:user-defined meta:name="DCTERMS.W3CDTF/DCTERMS.available">2023-11-02</meta:user-defined>
    <meta:user-defined meta:name="DCTERMS.W3CDTF/OVERHEIDop.jaargang">2023</meta:user-defined>
    <meta:user-defined meta:name="OVERHEIDop.publicationIssue">13521</meta:user-defined>
    <meta:user-defined meta:name="OVERHEIDop.WsbID/DC.identifier">wsb-2023-13521</meta:user-defined>
    <meta:user-defined meta:name="OVERHEIDop.versieInformatie"/>
  </office:meta>
</office:document-meta>
</file>