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6423 verleende vergunning voor het graven van een sloot en aanleggen twee dammen Grote Sloot 235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69</meta:user-defined>
    <meta:user-defined meta:name="DCTERMS.abstract">het graven van een sloot en aanleggen twee dammen Grote Sloot 235 Sint Maartensbrug</meta:user-defined>
    <dc:language>nl</dc:language>
    <meta:user-defined meta:name="OVERHEIDop.locatietype/OVERHEIDop.gebiedsmarkering">Punt</meta:user-defined>
    <meta:user-defined meta:name="DC.title">23.1076423 verleende vergunning voor het graven van een sloot en aanleggen twee dammen Grote Sloot 235 Sint Maartensbrug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517</meta:user-defined>
    <meta:user-defined meta:name="OVERHEIDop.WsbID/DC.identifier">wsb-2023-13517</meta:user-defined>
    <meta:user-defined meta:name="OVERHEIDop.versieInformatie"/>
  </office:meta>
</office:document-meta>
</file>